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12.331cm"/>
    </style:style>
    <style:style style:name="gr3" style:family="graphic">
      <style:graphic-properties style:protect="size"/>
    </style:style>
    <style:style style:name="gr4" style:family="graphic" style:parent-style-name="headline2">
      <style:graphic-properties draw:stroke="solid" svg:stroke-width="0.1cm" draw:marker-start-width="0cm" draw:marker-end-width="0cm" svg:stroke-opacity="80%" draw:stroke-linejoin="none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draw:shadow="hidden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ole-draw-aspect="1" style:protect="size"/>
    </style:style>
    <style:style style:name="gr7" style:family="graphic" style:parent-style-name="standard">
      <style:graphic-properties draw:opacity="0%" draw:textarea-horizontal-align="justify" draw:textarea-vertical-align="middle" draw:auto-grow-height="false" fo:min-height="0cm" fo:min-width="0cm" fo:wrap-option="no-wrap" draw:shadow-opacity="0%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19.5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2" style:family="graphic" style:parent-style-name="standard">
      <style:graphic-properties draw:marker-end="" draw:marker-end-width="0.3cm" draw:textarea-horizontal-align="center" draw:textarea-vertical-align="middle"/>
    </style:style>
    <style:style style:name="gr13" style:family="graphic" style:parent-style-name="standard">
      <style:graphic-properties draw:fill="solid" draw:fill-color="#000000" draw:textarea-horizontal-align="center" draw:textarea-vertical-align="middle"/>
    </style:style>
    <style:style style:name="gr14" style:family="graphic" style:parent-style-name="standard">
      <style:graphic-properties draw:stroke="none" draw:fill="none" draw:fill-color="#ffffff" fo:min-height="1.164cm"/>
    </style:style>
    <style:style style:name="gr15" style:family="graphic" style:parent-style-name="standard">
      <style:graphic-properties draw:stroke="none" draw:fill="none" draw:fill-color="#ffffff" fo:min-height="1.514cm"/>
    </style:style>
    <style:style style:name="gr16" style:family="graphic" style:parent-style-name="standard">
      <style:graphic-properties draw:stroke="none" draw:fill="none" draw:fill-color="#ffffff" fo:min-height="1.165cm"/>
    </style:style>
    <style:style style:name="gr17" style:family="graphic" style:parent-style-name="standard">
      <style:graphic-properties draw:stroke="none" draw:fill="none" draw:fill-color="#ffffff" fo:min-height="0.83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cm"/>
    </style:style>
    <style:style style:name="gr19" style:family="graphic" style:parent-style-name="standard">
      <style:graphic-properties draw:marker-end="Symmetric_20_Arrow" draw:textarea-horizontal-align="center" draw:textarea-vertical-align="middle"/>
    </style:style>
    <style:style style:name="gr20" style:family="graphic" style:parent-style-name="standard">
      <style:graphic-properties draw:marker-start="Symmetric_20_Arrow" draw:textarea-horizontal-align="center" draw:textarea-vertical-align="middle"/>
    </style:style>
    <style:style style:name="gr21" style:family="graphic" style:parent-style-name="standard">
      <style:graphic-properties draw:marker-start="Circle" draw:marker-end="" draw:textarea-horizontal-align="center" draw:textarea-vertical-align="middle"/>
    </style:style>
    <style:style style:name="gr22" style:family="graphic" style:parent-style-name="standard">
      <style:graphic-properties draw:stroke="none" draw:fill="none" draw:fill-color="#ffffff" fo:min-height="1.103cm"/>
    </style:style>
    <style:style style:name="gr23" style:family="graphic" style:parent-style-name="objectwithoutfill">
      <style:graphic-properties draw:marker-start="" draw:marker-end="Symmetric_20_Arrow" draw:fill="none" draw:textarea-horizontal-align="center" draw:textarea-vertical-align="middle"/>
    </style:style>
    <style:style style:name="gr24" style:family="graphic" style:parent-style-name="standard">
      <style:graphic-properties draw:fill="none" draw:textarea-horizontal-align="center" draw:textarea-vertical-align="middle"/>
    </style:style>
    <style:style style:name="gr25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r2" style:family="presentation" style:parent-style-name="標準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IPA明朝" style:font-family-generic="roman" style:font-pitch="variable" fo:font-size="26pt" fo:text-shadow="1pt 1pt" fo:font-weight="normal" style:font-family-asian="IPA明朝" style:font-family-generic-asian="roman" style:font-pitch-asian="variable" style:font-size-asian="26pt" style:font-weight-asian="normal"/>
    </style:style>
    <style:style style:name="P3" style:family="paragraph">
      <style:paragraph-properties fo:margin-left="0cm" fo:margin-right="0cm" fo:text-align="center" fo:text-indent="0cm"/>
      <style:text-properties fo:font-size="44pt" fo:text-shadow="1pt 1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font-size="32pt"/>
    </style:style>
    <style:style style:name="P6" style:family="paragraph">
      <style:paragraph-properties fo:margin-left="0cm" fo:margin-right="0cm" fo:text-align="center" fo:text-indent="0cm"/>
      <style:text-properties fo:color="#000000" style:text-outline="false" fo:font-family="IPA明朝" style:font-family-generic="roman" style:font-pitch="variable" fo:font-size="32pt" fo:font-style="normal" fo:text-shadow="1pt 1pt" style:text-underline-style="none" fo:font-weight="bold" style:font-family-asian="IPA明朝" style:font-family-generic-asian="roman" style:font-pitch-asian="variable" style:font-size-asian="32pt" style:font-weight-asian="bold"/>
    </style:style>
    <style:style style:name="P7" style:family="paragraph">
      <style:paragraph-properties fo:margin-left="0cm" fo:margin-right="0cm" fo:text-indent="0cm"/>
      <style:text-properties style:font-size-asian="26pt"/>
    </style:style>
    <style:style style:name="P8" style:family="paragraph">
      <style:paragraph-properties fo:margin-left="0cm" fo:margin-right="0cm" fo:text-indent="0cm"/>
      <style:text-properties fo:font-size="26pt" fo:text-shadow="1pt 1pt" fo:font-weight="bold" style:font-size-asian="26pt" style:font-weight-asian="bold"/>
    </style:style>
    <style:style style:name="P9" style:family="paragraph">
      <style:paragraph-properties fo:margin-left="0.6cm" fo:margin-right="0cm" fo:text-indent="-0.6cm"/>
      <style:text-properties style:font-size-asian="20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size="32pt" style:font-size-asian="32pt"/>
    </style:style>
    <style:style style:name="P13" style:family="paragraph">
      <style:paragraph-properties fo:margin-left="0cm" fo:margin-right="0cm" fo:text-align="center" fo:text-indent="0cm"/>
      <style:text-properties style:font-size-asian="32pt"/>
    </style:style>
    <style:style style:name="P14" style:family="paragraph">
      <style:paragraph-properties fo:margin-left="0cm" fo:margin-right="0cm" fo:text-indent="0cm"/>
      <style:text-properties fo:font-size="44pt" style:font-size-asian="44pt" style:font-size-complex="18pt"/>
    </style:style>
    <style:style style:name="P15" style:family="paragraph">
      <style:paragraph-properties fo:margin-left="0cm" fo:margin-right="0cm" fo:text-indent="0cm"/>
      <style:text-properties fo:font-family="IPA明朝" style:font-family-generic="roman" style:font-pitch="variable" fo:font-size="32pt" fo:text-shadow="1pt 1pt" fo:font-weight="bold" style:font-family-asian="IPA明朝" style:font-family-generic-asian="roman" style:font-pitch-asian="variable" style:font-size-asian="32pt" style:font-weight-asian="bold"/>
    </style:style>
    <style:style style:name="P16" style:family="paragraph">
      <style:paragraph-properties fo:text-align="center"/>
      <style:text-properties fo:font-size="44pt" style:font-size-asian="44pt" style:font-size-complex="18pt"/>
    </style:style>
    <style:style style:name="P17" style:family="paragraph">
      <style:paragraph-properties fo:margin-left="0cm" fo:margin-right="0cm" fo:text-indent="0cm"/>
      <style:text-properties fo:font-family="IPA明朝" style:font-family-generic="roman" style:font-pitch="variable" fo:font-size="36pt" fo:text-shadow="1pt 1pt" fo:font-weight="bold" style:font-family-asian="IPA明朝" style:font-family-generic-asian="roman" style:font-pitch-asian="variable" style:font-size-asian="36pt" style:font-weight-asian="bold"/>
    </style:style>
    <style:style style:name="P18" style:family="paragraph">
      <style:text-properties fo:font-size="28pt" fo:text-shadow="1pt 1pt" fo:font-weight="bold" style:font-size-asian="28pt" style:font-weight-asian="bold"/>
    </style:style>
    <style:style style:name="P19" style:family="paragraph">
      <style:paragraph-properties fo:margin-left="0cm" fo:margin-right="0cm" fo:text-indent="0cm"/>
      <style:text-properties fo:font-size="28pt" fo:text-shadow="1pt 1pt" fo:font-weight="bold" style:font-size-asian="28pt" style:font-weight-asian="bold"/>
    </style:style>
    <style:style style:name="T1" style:family="text">
      <style:text-properties fo:font-family="IPA明朝" style:font-family-generic="roman" style:font-pitch="variable" fo:font-size="26pt" fo:text-shadow="1pt 1pt" fo:font-weight="normal" style:font-family-asian="IPA明朝" style:font-family-generic-asian="roman" style:font-pitch-asian="variable" style:font-size-asian="26pt" style:font-weight-asian="normal"/>
    </style:style>
    <style:style style:name="T2" style:family="text">
      <style:text-properties fo:font-family="IPA明朝" style:font-family-generic="roman" style:font-pitch="variable" fo:font-size="44pt" fo:text-shadow="1pt 1pt" style:font-family-asian="IPA明朝" style:font-family-generic-asian="roman" style:font-pitch-asian="variable"/>
    </style:style>
    <style:style style:name="T3" style:family="text">
      <style:text-properties fo:font-family="IPA明朝" style:font-family-generic="roman" style:font-pitch="variable" fo:font-size="44pt" fo:text-shadow="1pt 1pt" style:font-family-asian="IPA明朝" style:font-family-generic-asian="roman" style:font-pitch-asian="variable" style:font-size-asian="44pt"/>
    </style:style>
    <style:style style:name="T4" style:family="text">
      <style:text-properties fo:color="#000000" style:text-outline="false" fo:font-family="IPA明朝" style:font-family-generic="roman" style:font-pitch="variable" fo:font-size="32pt" fo:font-style="normal" fo:text-shadow="1pt 1pt" style:text-underline-style="none" fo:font-weight="bold" style:font-family-asian="IPA明朝" style:font-family-generic-asian="roman" style:font-pitch-asian="variable" style:font-size-asian="32pt" style:font-weight-asian="bold"/>
    </style:style>
    <style:style style:name="T5" style:family="text">
      <style:text-properties fo:font-size="26pt" fo:text-shadow="1pt 1pt" fo:font-weight="bold" style:font-size-asian="26pt" style:font-weight-asian="bold"/>
    </style:style>
    <style:style style:name="T6" style:family="text">
      <style:text-properties fo:color="#000000" style:text-outline="false" style:text-position="super 58%" fo:font-family="IPA明朝" style:font-family-generic="roman" style:font-pitch="variable" fo:font-size="32pt" fo:font-style="normal" fo:text-shadow="1pt 1pt" style:text-underline-style="none" fo:font-weight="bold" style:font-family-asian="IPA明朝" style:font-family-generic-asian="roman" style:font-pitch-asian="variable" style:font-size-asian="32pt" style:font-weight-asian="bold" style:font-size-complex="18pt"/>
    </style:style>
    <style:style style:name="T7" style:family="text">
      <style:text-properties fo:font-size="32pt" style:font-size-asian="32pt"/>
    </style:style>
    <style:style style:name="T8" style:family="text">
      <style:text-properties fo:font-family="IPA明朝" style:font-family-generic="roman" style:font-pitch="variable" fo:font-size="26pt" fo:text-shadow="1pt 1pt" fo:font-weight="bold" style:font-family-asian="IPA明朝" style:font-family-generic-asian="roman" style:font-pitch-asian="variable" style:font-size-asian="26pt" style:font-weight-asian="bold"/>
    </style:style>
    <style:style style:name="T9" style:family="text">
      <style:text-properties fo:font-family="IPA明朝" style:font-family-generic="roman" style:font-pitch="variable" fo:font-size="32pt" fo:text-shadow="1pt 1pt" fo:font-weight="bold" style:font-family-asian="IPA明朝" style:font-family-generic-asian="roman" style:font-pitch-asian="variable" style:font-size-asian="32pt" style:font-weight-asian="bold"/>
    </style:style>
    <style:style style:name="T10" style:family="text">
      <style:text-properties fo:font-family="IPA明朝" style:font-family-generic="roman" style:font-pitch="variable" fo:font-size="36pt" fo:text-shadow="1pt 1pt" fo:font-weight="bold" style:font-family-asian="IPA明朝" style:font-family-generic-asian="roman" style:font-pitch-asian="variable" style:font-size-asian="36pt" style:font-weight-asian="bold"/>
    </style:style>
    <style:style style:name="T11" style:family="text">
      <style:text-properties fo:font-family="IPA明朝" style:font-family-generic="roman" style:font-pitch="variable" fo:font-size="28pt" fo:text-shadow="1pt 1pt" fo:font-weight="bold" style:font-family-asian="IPA明朝" style:font-family-generic-asian="roman" style:font-pitch-asian="variable" style:font-size-asian="28pt" style:font-weight-asian="bold"/>
    </style:style>
    <style:style style:name="T12" style:family="text">
      <style:text-properties fo:font-size="28pt" fo:text-shadow="1pt 1pt" fo:font-weight="bold" style:font-size-asian="28pt" style:font-weight-asian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draw:frame draw:style-name="gr1" draw:text-style-name="P2" draw:layer="layout" svg:width="8.787cm" svg:height="1.263cm" svg:x="9.607cm" svg:y="17.3cm">
          <draw:text-box>
            <text:p text:style-name="P1"><text:span text:style-name="T1">5404025</text:span><text:span text:style-name="T1">　澄川 知弘</text:span></text:p>
          </draw:text-box>
        </draw:frame>
        <draw:frame draw:style-name="gr2" draw:text-style-name="P3" draw:layer="layout" svg:width="16.047cm" svg:height="3.671cm" svg:x="5.818cm" svg:y="2.5cm">
          <draw:text-box>
            <text:p text:style-name="P1"><text:span text:style-name="T2">3DCG</text:span><text:span text:style-name="T3">における線形代数</text:span></text:p>
            <text:p text:style-name="P1"><text:span text:style-name="T3">２</text:span><text:span text:style-name="T2">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custom-shape draw:style-name="gr4" draw:text-style-name="P6" draw:layer="layout" svg:width="26.9cm" svg:height="2.2cm" svg:x="0.5cm" svg:y="0.3cm">
          <text:p text:style-name="P5"><text:span text:style-name="T4">CG</text:span><text:span text:style-name="T4">で使う座標</text:span></text:p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18.854cm" svg:height="3.224cm" svg:x="2.726cm" svg:y="8.888cm">
          <draw:text-box>
            <text:p text:style-name="P7"><text:span text:style-name="T5">デカルト座標系・・・中学・高校で一般的に使う座標</text:span></text:p>
            <text:p text:style-name="P7"><text:span text:style-name="T5"/></text:p>
            <text:p text:style-name="P7"><text:span text:style-name="T5">　　極座標系・・・複素数と同じ表現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custom-shape draw:style-name="gr4" draw:text-style-name="P6" draw:layer="layout" svg:width="26.9cm" svg:height="2.2cm" svg:x="0.5cm" svg:y="0.3cm">
          <text:p text:style-name="P1"><text:span text:style-name="T4">斉次座標（利点）</text:span></text:p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22.134cm" svg:height="3.224cm" svg:x="1.348cm" svg:y="8.888cm">
          <draw:text-box>
            <text:p text:style-name="P10"><text:span text:style-name="T5">・平行移動を回転や拡大縮小と同じように行列の積で表せる</text:span></text:p>
            <text:p text:style-name="P10"><text:span text:style-name="T5"/></text:p>
            <text:p text:style-name="P10"><text:span text:style-name="T5">・透視投影を行列で表せるようになる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custom-shape draw:style-name="gr4" draw:text-style-name="P6" draw:layer="layout" svg:width="26.9cm" svg:height="2.2cm" svg:x="0.5cm" svg:y="0.3cm">
          <text:p text:style-name="P5"><text:span text:style-name="T4">関係｢～｣の定義</text:span></text:p>
          <draw:enhanced-geometry svg:viewBox="0 0 21600 21600" draw:type="rectangle" draw:enhanced-path="M 0 0 L 21600 0 21600 21600 0 21600 0 0 Z N"/>
        </draw:custom-shape>
        <draw:frame draw:style-name="gr6" draw:layer="layout" svg:width="20.647cm" svg:height="3.237cm" svg:x="3cm" svg:y="4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6" draw:layer="layout" svg:width="23.283cm" svg:height="10.343cm" svg:x="2cm" svg:y="7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6" draw:layer="layout" svg:width="10.707cm" svg:height="1.413cm" svg:x="14.801cm" svg:y="17.701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office:forms form:automatic-focus="false" form:apply-design-mode="false"/>
        <draw:custom-shape draw:style-name="gr4" draw:text-style-name="P6" draw:layer="layout" svg:width="26.9cm" svg:height="2.2cm" svg:x="0.5cm" svg:y="0.3cm">
          <text:p text:style-name="P1"><text:span text:style-name="T4">ｎ次元実射影空間</text:span><text:span text:style-name="T4">(P</text:span><text:span text:style-name="T6">n</text:span><text:span text:style-name="T4">)</text:span></text:p>
          <draw:enhanced-geometry svg:viewBox="0 0 21600 21600" draw:type="rectangle" draw:enhanced-path="M 0 0 L 21600 0 21600 21600 0 21600 0 0 Z N"/>
        </draw:custom-shape>
        <draw:frame draw:style-name="gr6" draw:layer="layout" svg:width="22.363cm" svg:height="4.874cm" svg:x="3cm" svg:y="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6" draw:layer="layout" svg:width="25cm" svg:height="3.24cm" svg:x="1.5cm" svg:y="12.5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draw:custom-shape draw:style-name="gr4" draw:text-style-name="P6" draw:layer="layout" svg:width="26.9cm" svg:height="2.2cm" svg:x="0.5cm" svg:y="0.3cm">
          <text:p text:style-name="P1"><text:span text:style-name="T4">斉次座標（同次座標）</text:span></text:p>
          <draw:enhanced-geometry svg:viewBox="0 0 21600 21600" draw:type="rectangle" draw:enhanced-path="M 0 0 L 21600 0 21600 21600 0 21600 0 0 Z N"/>
        </draw:custom-shape>
        <draw:frame draw:style-name="gr6" draw:layer="layout" svg:width="22.164cm" svg:height="7.901cm" svg:x="2.936cm" svg:y="3.069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draw:custom-shape draw:style-name="gr4" draw:text-style-name="P6" draw:layer="layout" svg:width="26.9cm" svg:height="2.2cm" svg:x="0.5cm" svg:y="0.3cm">
          <text:p text:style-name="P1"><text:span text:style-name="T4">斉次座標（同次座標）</text:span></text:p>
          <draw:enhanced-geometry svg:viewBox="0 0 21600 21600" draw:type="rectangle" draw:enhanced-path="M 0 0 L 21600 0 21600 21600 0 21600 0 0 Z N"/>
        </draw:custom-shape>
        <draw:frame draw:style-name="gr6" draw:layer="layout" svg:width="22.164cm" svg:height="7.901cm" svg:x="2.936cm" svg:y="3.06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7" draw:text-style-name="P11" draw:layer="layout" svg:width="22.5cm" svg:height="5cm" svg:x="3cm" svg:y="15cm">
          <text:p text:style-name="P10"/>
          <draw:enhanced-geometry svg:viewBox="0 0 21600 21600" draw:mirror-vertical="true" draw:text-areas="800 800 20800 20800" draw:type="round-rectangular-callout" draw:modifiers="4785.38731611928 37615.35692861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12" draw:layer="layout" svg:width="20cm" svg:height="2.681cm" svg:x="4cm" svg:y="16.319cm">
          <draw:text-box>
            <text:p text:style-name="P10"><text:span text:style-name="T7">ある次元空間における座標を１次元拡張して表現したもの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custom-shape draw:style-name="gr4" draw:text-style-name="P6" draw:layer="layout" svg:width="26.9cm" svg:height="2.2cm" svg:x="0.5cm" svg:y="0.3cm">
          <text:p text:style-name="P13"><text:span text:style-name="T4">例（ｎ＝２）</text:span></text:p>
          <draw:enhanced-geometry svg:viewBox="0 0 21600 21600" draw:type="rectangle" draw:enhanced-path="M 0 0 L 21600 0 21600 21600 0 21600 0 0 Z N"/>
        </draw:custom-shape>
        <draw:frame draw:style-name="gr6" draw:layer="layout" svg:width="25.724cm" svg:height="17.801cm" svg:x="1.2cm" svg:y="2.8cm">
          <draw:object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>
        <draw:connector draw:style-name="gr9" draw:text-style-name="P11" draw:id="id1" draw:layer="layout" draw:type="line" svg:x1="6.858cm" svg:y1="16.362cm" svg:x2="22.466cm" svg:y2="16.362cm">
          <text:p text:style-name="P10"/>
        </draw:connector>
        <draw:connector draw:style-name="gr9" draw:text-style-name="P11" draw:layer="layout" draw:type="line" svg:x1="6.858cm" svg:y1="16.362cm" svg:x2="3.901cm" svg:y2="19.135cm" draw:start-shape="id1" draw:start-glue-point="2">
          <text:p text:style-name="P10"/>
        </draw:connector>
        <draw:connector draw:style-name="gr10" draw:text-style-name="P11" draw:id="id2" draw:layer="layout" draw:type="line" svg:x1="6.858cm" svg:y1="16.362cm" svg:x2="6.858cm" svg:y2="14.947cm" draw:start-shape="id1" draw:start-glue-point="2">
          <text:p text:style-name="P10"/>
        </draw:connector>
        <draw:connector draw:style-name="gr11" draw:text-style-name="P11" draw:id="id3" draw:layer="layout" draw:type="line" svg:x1="6.858cm" svg:y1="14.947cm" svg:x2="6.858cm" svg:y2="12.581cm" draw:start-shape="id2" draw:start-glue-point="3">
          <text:p text:style-name="P10"/>
        </draw:connector>
        <draw:connector draw:style-name="gr10" draw:text-style-name="P11" draw:id="id5" draw:layer="layout" draw:type="line" svg:x1="6.858cm" svg:y1="14.947cm" svg:x2="18.046cm" svg:y2="14.947cm" draw:start-shape="id2" draw:start-glue-point="3">
          <text:p text:style-name="P10"/>
        </draw:connector>
        <draw:connector draw:style-name="gr10" draw:text-style-name="P11" draw:id="id4" draw:layer="layout" draw:type="line" svg:x1="6.858cm" svg:y1="12.581cm" svg:x2="21.064cm" svg:y2="12.581cm" draw:start-shape="id3" draw:start-glue-point="3">
          <text:p text:style-name="P10"/>
        </draw:connector>
        <draw:connector draw:style-name="gr10" draw:text-style-name="P11" draw:layer="layout" draw:type="line" svg:x1="21.064cm" svg:y1="12.581cm" svg:x2="18.046cm" svg:y2="14.947cm" draw:start-shape="id4" draw:start-glue-point="3" draw:end-shape="id5" draw:end-glue-point="3">
          <text:p text:style-name="P10"/>
        </draw:connector>
        <draw:connector draw:style-name="gr10" draw:text-style-name="P11" draw:id="id6" draw:layer="layout" draw:type="line" svg:x1="6.864cm" svg:y1="12.582cm" svg:x2="3.846cm" svg:y2="14.948cm">
          <text:p text:style-name="P10"/>
        </draw:connector>
        <draw:connector draw:style-name="gr10" draw:text-style-name="P11" draw:layer="layout" draw:type="line" svg:x1="3.846cm" svg:y1="14.948cm" svg:x2="6.858cm" svg:y2="14.947cm" draw:start-shape="id6" draw:start-glue-point="3" draw:end-shape="id2" draw:end-glue-point="3">
          <text:p text:style-name="P10"/>
        </draw:connector>
        <draw:connector draw:style-name="gr9" draw:text-style-name="P11" draw:layer="layout" draw:type="line" svg:x1="6.864cm" svg:y1="12.582cm" svg:x2="6.858cm" svg:y2="8.229cm" draw:start-shape="id6" draw:start-glue-point="2">
          <text:p text:style-name="P10"/>
        </draw:connector>
        <draw:connector draw:style-name="gr10" draw:text-style-name="P11" draw:id="id8" draw:layer="layout" draw:type="line" svg:x1="6.858cm" svg:y1="16.362cm" svg:x2="10.12cm" svg:y2="14.947cm" draw:start-shape="id1" draw:start-glue-point="2">
          <text:p text:style-name="P10"/>
        </draw:connector>
        <draw:connector draw:style-name="gr12" draw:text-style-name="P11" draw:id="id7" draw:layer="layout" draw:type="line" svg:x1="15.729cm" svg:y1="12.581cm" svg:x2="21.216cm" svg:y2="10.024cm">
          <text:p text:style-name="P10"/>
        </draw:connector>
        <draw:connector draw:style-name="gr10" draw:text-style-name="P11" draw:layer="layout" draw:type="line" svg:x1="15.729cm" svg:y1="12.581cm" svg:x2="12.437cm" svg:y2="13.995cm" draw:start-shape="id7" draw:start-glue-point="2">
          <text:p text:style-name="P10"/>
        </draw:connector>
        <draw:connector draw:style-name="gr11" draw:text-style-name="P11" draw:id="id9" draw:layer="layout" draw:type="line" svg:x1="12.437cm" svg:y1="13.995cm" svg:x2="10.12cm" svg:y2="14.947cm" draw:end-shape="id8" draw:end-glue-point="3">
          <text:p text:style-name="P10"/>
        </draw:connector>
        <draw:connector draw:style-name="gr11" draw:text-style-name="P11" draw:layer="layout" draw:type="line" svg:x1="12.437cm" svg:y1="13.995cm" svg:x2="12.437cm" svg:y2="18.129cm" draw:start-shape="id9" draw:start-glue-point="2">
          <text:p text:style-name="P10"/>
        </draw:connector>
        <draw:ellipse draw:style-name="gr13" draw:text-style-name="P11" draw:layer="layout" svg:width="0.449cm" svg:height="0.401cm" svg:x="12.253cm" svg:y="18.092cm">
          <text:p text:style-name="P10"/>
        </draw:ellipse>
        <draw:frame draw:style-name="gr14" draw:text-style-name="P14" draw:layer="layout" svg:width="1.438cm" svg:height="1.414cm" svg:x="22.408cm" svg:y="15.876cm">
          <draw:text-box>
            <text:p text:style-name="P10"><text:span text:style-name="T8">ｙ</text:span></text:p>
          </draw:text-box>
        </draw:frame>
        <draw:frame draw:style-name="gr14" draw:text-style-name="P14" draw:layer="layout" svg:width="1.438cm" svg:height="1.414cm" svg:x="6.231cm" svg:y="7.136cm">
          <draw:text-box>
            <text:p text:style-name="P10"><text:span text:style-name="T8">Ｚ</text:span></text:p>
          </draw:text-box>
        </draw:frame>
        <draw:frame draw:style-name="gr15" draw:text-style-name="P14" draw:layer="layout" svg:width="1.6cm" svg:height="1.764cm" svg:x="2.9cm" svg:y="19cm">
          <draw:text-box>
            <text:p text:style-name="P10"><text:span text:style-name="T8">ｘ</text:span></text:p>
          </draw:text-box>
        </draw:frame>
        <draw:frame draw:style-name="gr16" draw:text-style-name="P14" draw:layer="layout" svg:width="1.438cm" svg:height="1.415cm" svg:x="21.15cm" svg:y="9.06cm">
          <draw:text-box>
            <text:p text:style-name="P10"><text:span text:style-name="T8">Ｌ</text:span></text:p>
          </draw:text-box>
        </draw:frame>
        <draw:frame draw:style-name="gr14" draw:text-style-name="P14" draw:layer="layout" svg:width="1.438cm" svg:height="1.414cm" svg:x="5.582cm" svg:y="15.587cm">
          <draw:text-box>
            <text:p text:style-name="P10"><text:span text:style-name="T8">Ｏ</text:span></text:p>
          </draw:text-box>
        </draw:frame>
        <draw:frame draw:style-name="gr16" draw:text-style-name="P14" draw:layer="layout" svg:width="1.438cm" svg:height="1.415cm" svg:x="5.782cm" svg:y="11.706cm">
          <draw:text-box>
            <text:p text:style-name="P10"><text:span text:style-name="T8">１</text:span></text:p>
          </draw:text-box>
        </draw:frame>
        <draw:frame draw:style-name="gr17" draw:text-style-name="P14" draw:layer="layout" svg:width="3.883cm" svg:height="1.263cm" svg:x="15.217cm" svg:y="10.032cm">
          <draw:text-box>
            <text:p text:style-name="P10"><text:span text:style-name="T8">(x,y,z)</text:span></text:p>
          </draw:text-box>
        </draw:frame>
        <draw:ellipse draw:style-name="gr13" draw:text-style-name="P11" draw:layer="layout" svg:width="0.449cm" svg:height="0.401cm" svg:x="12.253cm" svg:y="13.842cm">
          <text:p text:style-name="P10"/>
        </draw:ellipse>
        <draw:ellipse draw:style-name="gr13" draw:text-style-name="P11" draw:layer="layout" svg:width="0.449cm" svg:height="0.401cm" svg:x="18.274cm" svg:y="11.116cm">
          <text:p text:style-name="P10"/>
        </draw:ellipse>
        <draw:frame draw:style-name="gr17" draw:text-style-name="P14" draw:layer="layout" svg:width="5.978cm" svg:height="1.263cm" svg:x="12.522cm" svg:y="13.721cm">
          <draw:text-box>
            <text:p text:style-name="P10"><text:span text:style-name="T8">(x/z,y/z,1)</text:span></text:p>
          </draw:text-box>
        </draw:frame>
        <draw:frame draw:style-name="gr17" draw:text-style-name="P14" draw:layer="layout" svg:width="4.978cm" svg:height="1.263cm" svg:x="12.522cm" svg:y="18.051cm">
          <draw:text-box>
            <text:p text:style-name="P10"><text:span text:style-name="T8">(x/z,y/z)</text:span></text:p>
          </draw:text-box>
        </draw:frame>
        <draw:custom-shape draw:style-name="gr4" draw:text-style-name="P6" draw:layer="layout" svg:width="26.9cm" svg:height="2.2cm" svg:x="0.5cm" svg:y="0.3cm">
          <text:p text:style-name="P13"><text:span text:style-name="T4">例（ｎ＝２）</text:span></text:p>
          <draw:enhanced-geometry svg:viewBox="0 0 21600 21600" draw:type="rectangle" draw:enhanced-path="M 0 0 L 21600 0 21600 21600 0 21600 0 0 Z N"/>
        </draw:custom-shape>
        <draw:frame draw:style-name="gr6" draw:layer="layout" svg:width="15.949cm" svg:height="3.817cm" svg:x="6.026cm" svg:y="2.801cm"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>
        <office:forms form:automatic-focus="false" form:apply-design-mode="false"/>
        <draw:custom-shape draw:style-name="gr4" draw:text-style-name="P6" draw:layer="layout" svg:width="26.9cm" svg:height="2.2cm" svg:x="0.5cm" svg:y="0.3cm">
          <text:p text:style-name="P1"><text:span text:style-name="T4">ベクトルと行列（変換）</text:span></text:p>
          <draw:enhanced-geometry svg:viewBox="0 0 21600 21600" draw:type="rectangle" draw:enhanced-path="M 0 0 L 21600 0 21600 21600 0 21600 0 0 Z N"/>
        </draw:custom-shape>
        <draw:frame draw:style-name="gr18" draw:text-style-name="P15" draw:layer="layout" svg:width="23.887cm" svg:height="7.721cm" svg:x="1.881cm" svg:y="3.9cm">
          <draw:text-box>
            <text:p text:style-name="P10"><text:span text:style-name="T9">[</text:span><text:span text:style-name="T9">点の座標と位置ベクトルの成分表示を同一視</text:span><text:span text:style-name="T9">]</text:span></text:p>
            <text:p text:style-name="P10"><text:span text:style-name="T9"/></text:p>
            <text:p text:style-name="P10"><text:span text:style-name="T9">　</text:span><text:span text:style-name="T9">(x'</text:span><text:span text:style-name="T9">，</text:span><text:span text:style-name="T9">y')=f(x</text:span><text:span text:style-name="T9">，</text:span><text:span text:style-name="T9">y)</text:span><text:span text:style-name="T9">において</text:span></text:p>
            <text:p text:style-name="P10"><text:span text:style-name="T9"/></text:p>
            <text:p text:style-name="P10"><text:span text:style-name="T9">　　　　</text:span><text:span text:style-name="T9">x'=ax+by , y'=cx+dy</text:span></text:p>
            <text:p text:style-name="P10"><text:span text:style-name="T9"/></text:p>
          </draw:text-box>
        </draw:frame>
        <draw:line draw:style-name="gr9" draw:text-style-name="P16" draw:layer="layout" svg:x1="13.5cm" svg:y1="11.5cm" svg:x2="13.5cm" svg:y2="13.5cm">
          <text:p text:style-name="P10"/>
        </draw:line>
        <draw:frame draw:style-name="gr6" draw:layer="layout" svg:width="15cm" svg:height="4cm" svg:x="5cm" svg:y="14.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>
        <draw:custom-shape draw:style-name="gr4" draw:text-style-name="P6" draw:layer="layout" svg:width="26.9cm" svg:height="2.2cm" svg:x="0.5cm" svg:y="0.3cm">
          <text:p text:style-name="P1"><text:span text:style-name="T4">ベクトルと行列（斉次座標）</text:span></text:p>
          <draw:enhanced-geometry svg:viewBox="0 0 21600 21600" draw:type="rectangle" draw:enhanced-path="M 0 0 L 21600 0 21600 21600 0 21600 0 0 Z N"/>
        </draw:custom-shape>
        <draw:frame draw:style-name="gr18" draw:text-style-name="P15" draw:layer="layout" svg:width="23.887cm" svg:height="7.721cm" svg:x="2.057cm" svg:y="3.9cm">
          <draw:text-box>
            <text:p text:style-name="P10"><text:span text:style-name="T9">[</text:span><text:span text:style-name="T9">点の座標と位置ベクトルの成分表示を同一視</text:span><text:span text:style-name="T9">]</text:span></text:p>
            <text:p text:style-name="P10"><text:span text:style-name="T9"/></text:p>
            <text:p text:style-name="P10"><text:span text:style-name="T9">　</text:span><text:span text:style-name="T9">(x'</text:span><text:span text:style-name="T9">，</text:span><text:span text:style-name="T9">y')=f(x</text:span><text:span text:style-name="T9">，</text:span><text:span text:style-name="T9">y)</text:span><text:span text:style-name="T9">において</text:span></text:p>
            <text:p text:style-name="P10"><text:span text:style-name="T9"/></text:p>
            <text:p text:style-name="P10"><text:span text:style-name="T9">　　　　</text:span><text:span text:style-name="T9">x'=ax+by , y'=cx+dy</text:span></text:p>
            <text:p text:style-name="P10"><text:span text:style-name="T9"/></text:p>
          </draw:text-box>
        </draw:frame>
        <draw:line draw:style-name="gr9" draw:text-style-name="P16" draw:layer="layout" svg:x1="13.5cm" svg:y1="11.5cm" svg:x2="13.5cm" svg:y2="13.5cm">
          <text:p text:style-name="P10"/>
        </draw:line>
        <draw:frame draw:style-name="gr6" draw:layer="layout" svg:width="19.116cm" svg:height="6.083cm" svg:x="3.884cm" svg:y="13.5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>
        <draw:custom-shape draw:style-name="gr4" draw:text-style-name="P6" draw:layer="layout" svg:width="26.9cm" svg:height="2.2cm" svg:x="0.5cm" svg:y="0.3cm">
          <text:p text:style-name="P1"><text:span text:style-name="T4">回転（原点基点）</text:span></text:p>
          <draw:enhanced-geometry svg:viewBox="0 0 21600 21600" draw:type="rectangle" draw:enhanced-path="M 0 0 L 21600 0 21600 21600 0 21600 0 0 Z N"/>
        </draw:custom-shape>
        <draw:frame draw:style-name="gr18" draw:text-style-name="P15" draw:layer="layout" svg:width="23.344cm" svg:height="2.741cm" svg:x="0.5cm" svg:y="3cm">
          <draw:text-box>
            <text:p text:style-name="P10"><text:span text:style-name="T9">[</text:span><text:span text:style-name="T9">点</text:span><text:span text:style-name="T9">(x</text:span><text:span text:style-name="T9">，</text:span><text:span text:style-name="T9">y,1)</text:span><text:span text:style-name="T9">を</text:span></text:p>
            <text:p text:style-name="P10"><text:span text:style-name="T9">原点の周りの角度</text:span><text:span text:style-name="T9">θ</text:span><text:span text:style-name="T9">で回転した点</text:span><text:span text:style-name="T9">(x'</text:span><text:span text:style-name="T9">，</text:span><text:span text:style-name="T9">y',1)]</text:span></text:p>
          </draw:text-box>
        </draw:frame>
        <draw:line draw:style-name="gr19" draw:text-style-name="P16" draw:layer="layout" svg:x1="13.087cm" svg:y1="19.766cm" svg:x2="13.087cm" svg:y2="12.106cm">
          <text:p text:style-name="P10"/>
        </draw:line>
        <draw:line draw:style-name="gr20" draw:text-style-name="P16" draw:layer="layout" svg:x1="21.087cm" svg:y1="19.689cm" svg:x2="7.087cm" svg:y2="19.689cm">
          <text:p text:style-name="P10"/>
        </draw:line>
        <draw:frame draw:style-name="gr15" draw:text-style-name="P14" draw:layer="layout" svg:width="1.6cm" svg:height="1.764cm" svg:x="11.401cm" svg:y="11.136cm">
          <draw:text-box>
            <text:p text:style-name="P10"><text:span text:style-name="T8">ｙ</text:span></text:p>
          </draw:text-box>
        </draw:frame>
        <draw:line draw:style-name="gr21" draw:text-style-name="P16" draw:layer="layout" svg:x1="11.124cm" svg:y1="14.739cm" svg:x2="13.124cm" svg:y2="19.739cm">
          <text:p text:style-name="P10"/>
        </draw:line>
        <draw:frame draw:style-name="gr22" draw:text-style-name="P14" draw:layer="layout" svg:width="1.284cm" svg:height="1.353cm" svg:x="14.216cm" svg:y="16.2cm">
          <draw:text-box>
            <text:p text:style-name="P10"><text:span text:style-name="T8">θ</text:span></text:p>
          </draw:text-box>
        </draw:frame>
        <draw:line draw:style-name="gr21" draw:text-style-name="P16" draw:layer="layout" svg:x1="18.219cm" svg:y1="18.237cm" svg:x2="13.023cm" svg:y2="19.651cm">
          <text:p text:style-name="P10"/>
        </draw:line>
        <draw:path draw:style-name="gr23" draw:text-style-name="P16" draw:layer="layout" svg:width="2.599cm" svg:height="2.158cm" svg:x="12.243cm" svg:y="16.854cm" svg:viewBox="0 0 2600 2159" svg:d="m2599 2158c-72-523-223-1060-567-1464-331-389-849-818-1418-662l-472 47h-142">
          <text:p text:style-name="P10"/>
        </draw:path>
        <draw:frame draw:style-name="gr22" draw:text-style-name="P14" draw:layer="layout" svg:width="3.884cm" svg:height="1.353cm" svg:x="8.316cm" svg:y="13.101cm">
          <draw:text-box>
            <text:p text:style-name="P10"><text:span text:style-name="T8">(x',y')</text:span></text:p>
          </draw:text-box>
        </draw:frame>
        <draw:frame draw:style-name="gr22" draw:text-style-name="P14" draw:layer="layout" svg:width="3.084cm" svg:height="1.353cm" svg:x="17.516cm" svg:y="16.802cm">
          <draw:text-box>
            <text:p text:style-name="P10"><text:span text:style-name="T8">(x,y)</text:span></text:p>
          </draw:text-box>
        </draw:frame>
        <draw:frame draw:style-name="gr6" draw:layer="layout" svg:width="23.792cm" svg:height="6.083cm" svg:x="2.262cm" svg:y="6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5" draw:text-style-name="P14" draw:layer="layout" svg:width="1.6cm" svg:height="1.764cm" svg:x="21.4cm" svg:y="18.736cm">
          <draw:text-box>
            <text:p text:style-name="P10"><text:span text:style-name="T8">ｘ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>
        <draw:custom-shape draw:style-name="gr4" draw:text-style-name="P6" draw:layer="layout" svg:width="26.9cm" svg:height="2.2cm" svg:x="0.5cm" svg:y="0.3cm">
          <text:p text:style-name="P1"><text:span text:style-name="T4">拡大縮小（原点基点）</text:span></text:p>
          <draw:enhanced-geometry svg:viewBox="0 0 21600 21600" draw:type="rectangle" draw:enhanced-path="M 0 0 L 21600 0 21600 21600 0 21600 0 0 Z N"/>
        </draw:custom-shape>
        <draw:frame draw:style-name="gr18" draw:text-style-name="P17" draw:layer="layout" svg:width="26.288cm" svg:height="4.067cm" svg:x="0.712cm" svg:y="3.433cm">
          <draw:text-box>
            <text:p text:style-name="P10"><text:span text:style-name="T8">Ssx,sy</text:span><text:span text:style-name="T8">・・・スケーリング定数が</text:span><text:span text:style-name="T8">sx,sy</text:span><text:span text:style-name="T8">のスケーリング変換</text:span></text:p>
            <text:p text:style-name="P10"><text:span text:style-name="T10"/></text:p>
            <text:p text:style-name="P10"><text:span text:style-name="T10">[</text:span><text:span text:style-name="T10">点</text:span><text:span text:style-name="T10">(x</text:span><text:span text:style-name="T10">，</text:span><text:span text:style-name="T10">y,1)</text:span><text:span text:style-name="T10">が</text:span><text:span text:style-name="T10">Ssx,sy</text:span><text:span text:style-name="T10">で移された点</text:span><text:span text:style-name="T10">(x',y',1)]</text:span></text:p>
          </draw:text-box>
        </draw:frame>
        <draw:frame draw:style-name="gr6" draw:layer="layout" svg:width="19.951cm" svg:height="6.083cm" svg:x="3.5cm" svg:y="8.417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>
        <draw:custom-shape draw:style-name="gr4" draw:text-style-name="P6" draw:layer="layout" svg:width="26.9cm" svg:height="2.2cm" svg:x="0.5cm" svg:y="0.3cm">
          <text:p text:style-name="P1"><text:span text:style-name="T4">座標軸に関する対称変換</text:span></text:p>
          <draw:enhanced-geometry svg:viewBox="0 0 21600 21600" draw:type="rectangle" draw:enhanced-path="M 0 0 L 21600 0 21600 21600 0 21600 0 0 Z N"/>
        </draw:custom-shape>
        <draw:frame draw:style-name="gr18" draw:text-style-name="P17" draw:layer="layout" svg:width="23.705cm" svg:height="6.481cm" svg:x="0.712cm" svg:y="3.433cm">
          <draw:text-box>
            <text:p text:style-name="P10"><text:span text:style-name="T8">直線</text:span><text:span text:style-name="T8">L</text:span><text:span text:style-name="T8">に関する対称変換・・・点</text:span><text:span text:style-name="T8">P</text:span><text:span text:style-name="T8">を</text:span><text:span text:style-name="T8">L</text:span><text:span text:style-name="T8">に対して線対称な</text:span></text:p>
            <text:p text:style-name="P10"><text:span text:style-name="T8">　　　　　　　　　　　　　 点</text:span><text:span text:style-name="T8">P'</text:span><text:span text:style-name="T8">に移す変換</text:span></text:p>
            <text:p text:style-name="P10"><text:span text:style-name="T10"/></text:p>
            <text:p text:style-name="P10"><text:span text:style-name="T10">[</text:span><text:span text:style-name="T10">線分</text:span><text:span text:style-name="T10">PP'</text:span><text:span text:style-name="T10">の垂直２等分線が</text:span><text:span text:style-name="T10">L</text:span><text:span text:style-name="T10">になるような</text:span></text:p>
            <text:p text:style-name="P10"><text:span text:style-name="T10">点</text:span><text:span text:style-name="T10">P’</text:span><text:span text:style-name="T10">に</text:span><text:span text:style-name="T10">P</text:span><text:span text:style-name="T10">を移す変換</text:span><text:span text:style-name="T10">]</text:span></text:p>
          </draw:text-box>
        </draw:frame>
        <draw:line draw:style-name="gr9" draw:text-style-name="P11" draw:layer="layout" svg:x1="14.5cm" svg:y1="20.5cm" svg:x2="14.5cm" svg:y2="10.5cm">
          <text:p text:style-name="P10"/>
        </draw:line>
        <draw:line draw:style-name="gr9" draw:text-style-name="P11" draw:layer="layout" svg:x1="6cm" svg:y1="16cm" svg:x2="23.5cm" svg:y2="16cm">
          <text:p text:style-name="P10"/>
        </draw:line>
        <draw:circle draw:style-name="gr24" draw:text-style-name="P11" draw:id="id11" draw:layer="layout" svg:width="0.5cm" svg:height="0.5cm" svg:x="18cm" svg:y="13cm">
          <text:p text:style-name="P10"/>
        </draw:circle>
        <draw:circle draw:style-name="gr24" draw:text-style-name="P11" draw:id="id12" draw:layer="layout" svg:width="0.5cm" svg:height="0.5cm" svg:x="18cm" svg:y="18.5cm">
          <text:p text:style-name="P10"/>
        </draw:circle>
        <draw:circle draw:style-name="gr24" draw:text-style-name="P11" draw:id="id10" draw:layer="layout" svg:width="0.5cm" svg:height="0.5cm" svg:x="10.6cm" svg:y="13cm">
          <text:p text:style-name="P10"/>
        </draw:circle>
        <draw:connector draw:style-name="gr25" draw:text-style-name="P11" draw:layer="layout" draw:type="line" svg:x1="11.1cm" svg:y1="13.25cm" svg:x2="18cm" svg:y2="13.25cm" draw:start-shape="id10" draw:start-glue-point="1" draw:end-shape="id11" draw:end-glue-point="3">
          <text:p text:style-name="P10"/>
        </draw:connector>
        <draw:connector draw:style-name="gr11" draw:text-style-name="P11" draw:layer="layout" draw:type="line" svg:x1="18.25cm" svg:y1="13.5cm" svg:x2="18.25cm" svg:y2="18.5cm" draw:start-shape="id11" draw:start-glue-point="2" draw:end-shape="id12" draw:end-glue-point="0">
          <text:p text:style-name="P10"/>
        </draw:connector>
        <draw:frame draw:style-name="gr15" draw:text-style-name="P14" draw:layer="layout" svg:width="1.6cm" svg:height="1.764cm" svg:x="14.5cm" svg:y="9.5cm">
          <draw:text-box>
            <text:p text:style-name="P10"><text:span text:style-name="T8">ｙ</text:span></text:p>
          </draw:text-box>
        </draw:frame>
        <draw:frame draw:style-name="gr15" draw:text-style-name="P14" draw:layer="layout" svg:width="1.6cm" svg:height="1.764cm" svg:x="23.4cm" svg:y="15.636cm">
          <draw:text-box>
            <text:p text:style-name="P10"><text:span text:style-name="T8">ｘ</text:span></text:p>
          </draw:text-box>
        </draw:frame>
        <draw:frame draw:style-name="gr15" draw:text-style-name="P14" draw:layer="layout" svg:width="1.6cm" svg:height="1.764cm" svg:x="13.2cm" svg:y="16.236cm">
          <draw:text-box>
            <text:p text:style-name="P10"><text:span text:style-name="T8">０</text:span></text:p>
          </draw:text-box>
        </draw:frame>
        <draw:frame draw:style-name="gr22" draw:text-style-name="P14" draw:layer="layout" svg:width="3.5cm" svg:height="1.353cm" svg:x="18.5cm" svg:y="11.647cm">
          <draw:text-box>
            <text:p text:style-name="P10"><text:span text:style-name="T8">P(x,y)</text:span></text:p>
          </draw:text-box>
        </draw:frame>
        <draw:frame draw:style-name="gr22" draw:text-style-name="P14" draw:layer="layout" svg:width="4.5cm" svg:height="1.353cm" svg:x="18.5cm" svg:y="18.147cm">
          <draw:text-box>
            <text:p text:style-name="P10"><text:span text:style-name="T8">P'(x,-y)</text:span></text:p>
          </draw:text-box>
        </draw:frame>
        <draw:frame draw:style-name="gr22" draw:text-style-name="P14" draw:layer="layout" svg:width="5cm" svg:height="1.353cm" svg:x="7.5cm" svg:y="11.5cm">
          <draw:text-box>
            <text:p text:style-name="P10"><text:span text:style-name="T8">P''(-x,y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>
        <draw:custom-shape draw:style-name="gr4" draw:text-style-name="P6" draw:layer="layout" svg:width="26.9cm" svg:height="2.2cm" svg:x="0.5cm" svg:y="0.3cm">
          <text:p text:style-name="P1"><text:span text:style-name="T4">座標軸に関する対称変換</text:span></text:p>
          <draw:enhanced-geometry svg:viewBox="0 0 21600 21600" draw:type="rectangle" draw:enhanced-path="M 0 0 L 21600 0 21600 21600 0 21600 0 0 Z N"/>
        </draw:custom-shape>
        <draw:frame draw:style-name="gr6" draw:layer="layout" svg:width="19.845cm" svg:height="6.083cm" svg:x="3.549cm" svg:y="9.817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8" draw:text-style-name="P17" draw:layer="layout" svg:width="23.705cm" svg:height="5.545cm" svg:x="0.713cm" svg:y="3.434cm">
          <draw:text-box>
            <text:p text:style-name="P10"><text:span text:style-name="T10">[</text:span><text:span text:style-name="T10">線分</text:span><text:span text:style-name="T10">PP'</text:span><text:span text:style-name="T10">の垂直２等分線が</text:span><text:span text:style-name="T10">L</text:span><text:span text:style-name="T10">になるような</text:span></text:p>
            <text:p text:style-name="P10"><text:span text:style-name="T10">点</text:span><text:span text:style-name="T10">P’</text:span><text:span text:style-name="T10">に</text:span><text:span text:style-name="T10">P</text:span><text:span text:style-name="T10">を移す変換</text:span><text:span text:style-name="T10">]</text:span></text:p>
            <text:p text:style-name="P10"><text:span text:style-name="T10"/></text:p>
            <text:p text:style-name="P10"><text:span text:style-name="T11">○</text:span><text:span text:style-name="T11">ｘ軸に関する対象変換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>
        <draw:custom-shape draw:style-name="gr4" draw:text-style-name="P6" draw:layer="layout" svg:width="26.9cm" svg:height="2.2cm" svg:x="0.5cm" svg:y="0.3cm">
          <text:p text:style-name="P1"><text:span text:style-name="T4">座標軸に関する対称変換</text:span></text:p>
          <draw:enhanced-geometry svg:viewBox="0 0 21600 21600" draw:type="rectangle" draw:enhanced-path="M 0 0 L 21600 0 21600 21600 0 21600 0 0 Z N"/>
        </draw:custom-shape>
        <draw:frame draw:style-name="gr6" draw:layer="layout" svg:width="19.845cm" svg:height="6.083cm" svg:x="3.549cm" svg:y="9.817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8" draw:text-style-name="P17" draw:layer="layout" svg:width="23.705cm" svg:height="5.545cm" svg:x="0.713cm" svg:y="3.434cm">
          <draw:text-box>
            <text:p text:style-name="P10"><text:span text:style-name="T10">[</text:span><text:span text:style-name="T10">線分</text:span><text:span text:style-name="T10">PP'</text:span><text:span text:style-name="T10">の垂直２等分線が</text:span><text:span text:style-name="T10">L</text:span><text:span text:style-name="T10">になるような</text:span></text:p>
            <text:p text:style-name="P10"><text:span text:style-name="T10">点</text:span><text:span text:style-name="T10">P’</text:span><text:span text:style-name="T10">に</text:span><text:span text:style-name="T10">P</text:span><text:span text:style-name="T10">を移す変換</text:span><text:span text:style-name="T10">]</text:span></text:p>
            <text:p text:style-name="P10"><text:span text:style-name="T10"/></text:p>
            <text:p text:style-name="P10"><text:span text:style-name="T11">○</text:span><text:span text:style-name="T11">ｙ軸に関する対象変換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>
        <draw:custom-shape draw:style-name="gr4" draw:text-style-name="P6" draw:layer="layout" svg:width="26.9cm" svg:height="2.2cm" svg:x="0.5cm" svg:y="0.3cm">
          <text:p text:style-name="P1"><text:span text:style-name="T4">平行移動</text:span></text:p>
          <draw:enhanced-geometry svg:viewBox="0 0 21600 21600" draw:type="rectangle" draw:enhanced-path="M 0 0 L 21600 0 21600 21600 0 21600 0 0 Z N"/>
        </draw:custom-shape>
        <draw:frame draw:style-name="gr5" draw:text-style-name="P18" draw:layer="layout" svg:width="22.405cm" svg:height="2.377cm" svg:x="1.5cm" svg:y="4.275cm">
          <draw:text-box>
            <text:p text:style-name="P10"><text:span text:style-name="T12">［点を元の場所から与えられた方向へ与えられた距離だけ</text:span></text:p>
            <text:p text:style-name="P10"><text:span text:style-name="T12"><text:s text:c="2"/></text:span><text:span text:style-name="T12">移動させる変換］</text:span></text:p>
          </draw:text-box>
        </draw:frame>
        <draw:frame draw:style-name="gr5" draw:text-style-name="P18" draw:layer="layout" svg:width="13.367cm" svg:height="2.377cm" svg:x="2.5cm" svg:y="8.775cm">
          <draw:text-box>
            <text:p text:style-name="P10"><text:span text:style-name="T12">移動はベクトルで表せる</text:span></text:p>
            <text:p text:style-name="P10"><text:span text:style-name="T12">(</text:span><text:span text:style-name="T12">平行移動はすべての点を動かす</text:span><text:span text:style-name="T12">)</text:span></text:p>
          </draw:text-box>
        </draw:frame>
        <draw:frame draw:style-name="gr5" draw:text-style-name="P18" draw:layer="layout" svg:width="14.413cm" svg:height="1.314cm" svg:x="2.5cm" svg:y="14.262cm">
          <draw:text-box>
            <text:p text:style-name="P10"><text:span text:style-name="T12">平行移動 </text:span><text:span text:style-name="T12">T </text:span><text:span text:style-name="T12">で点</text:span><text:span text:style-name="T12">P</text:span><text:span text:style-name="T12">が点</text:span><text:span text:style-name="T12">P'</text:span><text:span text:style-name="T12">に移すとき</text:span></text:p>
          </draw:text-box>
        </draw:frame>
        <draw:frame draw:style-name="gr6" draw:layer="layout" svg:width="15.05cm" svg:height="1.5cm" svg:x="5.5cm" svg:y="16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>
        <draw:custom-shape draw:style-name="gr4" draw:text-style-name="P6" draw:layer="layout" svg:width="26.9cm" svg:height="2.2cm" svg:x="0.5cm" svg:y="0.3cm">
          <text:p text:style-name="P1"><text:span text:style-name="T4">平行移動</text:span></text:p>
          <draw:enhanced-geometry svg:viewBox="0 0 21600 21600" draw:type="rectangle" draw:enhanced-path="M 0 0 L 21600 0 21600 21600 0 21600 0 0 Z N"/>
        </draw:custom-shape>
        <draw:frame draw:style-name="gr5" draw:text-style-name="P19" draw:layer="layout" svg:width="20.382cm" svg:height="2.377cm" svg:x="1.5cm" svg:y="4.275cm">
          <draw:text-box>
            <text:p text:style-name="P10"><text:span text:style-name="T12">ベクトル </text:span><text:span text:style-name="T12">v </text:span><text:span text:style-name="T12">の定める平行移動 </text:span><text:span text:style-name="T12">Tv </text:span><text:span text:style-name="T12">について </text:span><text:span text:style-name="T12">P'=Tv(P)</text:span></text:p>
            <text:p text:style-name="P10"><text:span text:style-name="T12">とすると</text:span></text:p>
          </draw:text-box>
        </draw:frame>
        <draw:frame draw:style-name="gr6" draw:layer="layout" svg:width="16.263cm" svg:height="1.8cm" svg:x="5.5cm" svg:y="6.7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6" draw:layer="layout" svg:width="0.557cm" svg:height="1.498cm" svg:x="9cm" svg:y="10.501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6" draw:layer="layout" svg:width="23.368cm" svg:height="1.498cm" svg:x="2.5cm" svg:y="9.002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5" draw:text-style-name="P19" draw:layer="layout" svg:width="9.019cm" svg:height="1.314cm" svg:x="1.5cm" svg:y="14cm">
          <draw:text-box>
            <text:p text:style-name="P10"><text:span text:style-name="T12">P(x,y) , P'(x',y')</text:span><text:span text:style-name="T12">のとき</text:span></text:p>
          </draw:text-box>
        </draw:frame>
        <draw:frame draw:style-name="gr6" draw:layer="layout" svg:width="13.403cm" svg:height="1.8cm" svg:x="5.097cm" svg:y="15.7cm"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>
        <draw:custom-shape draw:style-name="gr4" draw:text-style-name="P6" draw:layer="layout" svg:width="26.9cm" svg:height="2.2cm" svg:x="0.5cm" svg:y="0.3cm">
          <text:p text:style-name="P1"><text:span text:style-name="T4">平行移動</text:span></text:p>
          <draw:enhanced-geometry svg:viewBox="0 0 21600 21600" draw:type="rectangle" draw:enhanced-path="M 0 0 L 21600 0 21600 21600 0 21600 0 0 Z N"/>
        </draw:custom-shape>
        <draw:frame draw:style-name="gr18" draw:text-style-name="P15" draw:layer="layout" svg:width="25.037cm" svg:height="1.496cm" svg:x="1.5cm" svg:y="6.119cm">
          <draw:text-box>
            <text:p text:style-name="P10"><text:span text:style-name="T9">[</text:span><text:span text:style-name="T9">点</text:span><text:span text:style-name="T9">(x</text:span><text:span text:style-name="T9">，</text:span><text:span text:style-name="T9">y,1)</text:span><text:span text:style-name="T9">を </text:span><text:span text:style-name="T9">Tv </text:span><text:span text:style-name="T9">で平行移動した点</text:span><text:span text:style-name="T9">(x'</text:span><text:span text:style-name="T9">，</text:span><text:span text:style-name="T9">y',1)]</text:span></text:p>
          </draw:text-box>
        </draw:frame>
        <draw:frame draw:style-name="gr6" draw:layer="layout" svg:width="18.832cm" svg:height="6.364cm" svg:x="4.584cm" svg:y="10cm">
          <draw:object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-564 902h1131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IPA Pゴシック'" style:font-style-name="標準" style:font-family-generic="modern" style:font-pitch="variable" fo:font-size="18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troke-dash="Dash_20_1" draw:fill-gradient-name="Gradient_20_7" draw:fill-hatch-name="Hatch_20_91" draw:fill-image-name="Bitmape_20_1" draw:shadow="visible" draw:shadow-offset-x="0.3cm" draw:shadow-offset-y="0.3cm" draw:shadow-color="#808080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objectwithoutfill" style:family="graphic" style:parent-style-name="standard">
      <style:graphic-properties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text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fo:font-size="44pt" style:font-family-asian="'IPA UIゴシック'" style:font-style-name-asian="標準" style:font-family-generic-asian="modern" style:font-pitch-asian="variable"/>
    </style:style>
    <style:style style:name="title1" style:family="graphic" style:parent-style-name="standard">
      <style:graphic-properties draw:stroke="none" draw:stroke-dash="Dash_20_1" draw:fill="solid" draw:fill-color="#008080" draw:fill-gradient-name="Gradient_20_7" draw:fill-hatch-name="Hatch_20_91" draw:fill-image-name="Bitmape_20_1" draw:shadow="visible" draw:shadow-offset-x="0.2cm" draw:shadow-offset-y="0.2cm" draw:shadow-color="#808080"/>
      <style:paragraph-properties fo:text-align="center"/>
      <style:text-properties fo:font-family="'IPA Pゴシック'" style:font-style-name="標準" style:font-family-generic="modern" style:font-pitch="variable" fo:font-size="24pt" style:font-family-asian="'IPA UIゴシック'" style:font-style-name-asian="標準" style:font-family-generic-asian="modern" style:font-pitch-asian="variable"/>
    </style:style>
    <style:style style:name="title2" style:family="graphic" style:parent-style-name="standard">
      <style:graphic-properties draw:stroke-dash="Dash_20_1" svg:stroke-width="0.05cm" draw:fill-color="#ffcc99" draw:fill-gradient-name="Gradient_20_7" draw:fill-hatch-name="Hatch_20_91" draw:fill-image-name="Bitmape_20_1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family="'IPA Pゴシック'" style:font-style-name="標準" style:font-family-generic="modern" style:font-pitch="variable" fo:font-size="36pt" style:font-family-asian="'IPA UIゴシック'" style:font-style-name-asian="標準" style:font-family-generic-asian="modern" style:font-pitch-asian="variable"/>
    </style:style>
    <style:style style:name="headline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標準" style:font-family-generic="modern" style:font-pitch="variable" fo:font-size="24pt" style:font-family-asian="'IPA UIゴシック'" style:font-style-name-asian="標準" style:font-family-generic-asian="modern" style:font-pitch-asian="variable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太字" style:font-family-generic="modern" style:font-pitch="variable" fo:font-size="18pt" fo:font-weight="bold" style:font-family-asian="'IPA UIゴシック'" style:font-style-name-asian="標準" style:font-family-generic-asian="modern" style:font-pitch-asian="variable"/>
    </style:style>
    <style:style style:name="headline2" style:family="graphic" style:parent-style-name="standard">
      <style:graphic-properties draw:stroke="none" draw:stroke-dash="Dash_20_1" draw:fill="none" draw:fill-gradient-name="Gradient_20_7" draw:fill-hatch-name="Hatch_20_91" draw:fill-image-name="Bitmape_20_1"/>
      <style:paragraph-properties fo:margin-top="0.42cm" fo:margin-bottom="0.21cm"/>
      <style:text-properties fo:font-family="'IPA Pゴシック'" style:font-style-name="太字斜体" style:font-family-generic="modern" style:font-pitch="variable" fo:font-size="14pt" fo:font-style="italic" fo:font-weight="bold" style:font-family-asian="'IPA UIゴシック'" style:font-style-name-asian="標準" style:font-family-generic-asian="modern" style:font-pitch-asian="variable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7" draw:fill-hatch-name="Hatch_20_91" draw:fill-image-name="Bitmape_20_1"/>
      <style:text-properties fo:font-family="'IPA Pゴシック'" style:font-style-name="標準" style:font-family-generic="modern" style:font-pitch="variable" fo:font-size="12pt" style:font-family-asian="'IPA UIゴシック'" style:font-style-name-asian="標準" style:font-family-generic-asian="modern" style:font-pitch-asian="variable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IPA Pゴシック'" style:font-style-name="標準" style:font-family-generic="modern" style:font-pitch="variable" fo:font-size="44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IPA Pゴシック'" style:font-style-name="標準" style:font-family-generic="modern" style:font-pitch="variable" fo:font-size="32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 draw:fill-color="#000000" draw:fill-image-width="0cm" draw:fill-image-height="0cm"/>
    </style:style>
    <style:style style:name="標準-backgroundobjects" style:family="presentation">
      <style:graphic-properties draw:shadow="hidden" draw:shadow-offset-x="0.3cm" draw:shadow-offset-y="0.3cm" draw:shadow-color="#808080"/>
      <style:text-properties fo:font-family="'IPA Pゴシック'" style:font-style-name="標準" style:font-family-generic="modern" style:font-pitch="variable" style:font-family-asian="'IPA UIゴシック'" style:font-style-name-asian="標準" style:font-family-generic-asian="modern" style:font-pitch-asian="variable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IPA Pゴシック'" style:font-style-name="標準" style:font-family-generic="modern" style:font-pitch="variable" fo:font-size="20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IPA Pゴシック'" style:font-style-name="標準" style:font-family-generic="modern" style:font-pitch="variable" fo:font-size="32pt" fo:font-style="normal" fo:text-shadow="none" style:text-underline-style="none" fo:font-weight="normal" style:font-family-asian="'IPA UIゴシック'" style:font-style-name-asian="標準" style:font-family-generic-asian="moder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 draw:page-number="1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</style:handout-master>
    <style:master-page style:name="標準" style:page-layout-name="PM1" draw:style-name="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Shintaro Matsushima</meta:initial-creator>
    <meta:creation-date>2006-08-11T16:30:49</meta:creation-date>
    <dc:creator>澄川 知弘</dc:creator>
    <dc:date>2007-05-02T22:34:47</dc:date>
    <meta:print-date>2007-04-25T16:38:40</meta:print-date>
    <dc:language>en-US</dc:language>
    <meta:editing-cycles>215</meta:editing-cycles>
    <meta:editing-duration>P3DT20H8M41S</meta:editing-duration>
    <meta:user-defined meta:name="Info 1"/>
    <meta:user-defined meta:name="Info 2"/>
    <meta:user-defined meta:name="Info 3"/>
    <meta:user-defined meta:name="Info 4"/>
    <meta:document-statistic meta:object-count="16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x</math:mi>
          <math:mi>'</math:mi>
          <math:mi/>
          <math:mi>,</math:mi>
          <math:mi/>
          <math:mi>y</math:mi>
          <math:mi>'</math:mi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i>x</math:mi>
          <math:mi/>
          <math:mi>y</math:mi>
          <math:mi/>
        </math:mrow>
        <math:mo math:stretchy="false">)</math:mo>
      </math:mrow>
      <math:mi/>
      <math:mfenced math:open="" math:close="">
        <math:mrow>
          <math:mi/>
          <math:mtable>
            <math:mtr>
              <math:mi>a</math:mi>
            </math:mtr>
            <math:mtr>
              <math:mi>b</math:mi>
            </math:mtr>
          </math:mtable>
          <math:mi/>
          <math:mtable>
            <math:mtr>
              <math:mi>c</math:mi>
            </math:mtr>
            <math:mtr>
              <math:mi>d</math:mi>
            </math:mtr>
          </math:mtable>
        </math:mrow>
      </math:mfenced>
    </math:mrow>
    <math:annotation math:encoding="StarMath 5.0">(`x'`,`y'`)`=`(`x```y`)``left ( `binom{a}{b} ```binom{c}{d}  right ) 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n</math:mi>
          <math:mrow>
            <math:mi/>
            <math:mo math:stretchy="false">+</math:mo>
            <math:mi/>
          </math:mrow>
          <math:mn>1</math:mn>
          <math:mi/>
          <math:mi math:fontstyle="italic">次元ユークリッド空間</math:mi>
          <math:mi/>
          <math:msup>
            <math:mi>R</math:mi>
            <math:mrow>
              <math:mi>n</math:mi>
              <math:mo math:stretchy="false">+</math:mo>
              <math:mn>1</math:mn>
            </math:mrow>
          </math:msup>
          <math:mi/>
          <math:mi math:fontstyle="italic">から原点Oを除いた</math:mi>
        </math:mrow>
      </math:mtr>
      <math:mtr>
        <math:mrow>
          <math:mi math:fontstyle="italic">空間</math:mi>
          <math:mi/>
          <math:msup>
            <math:mi>R</math:mi>
            <math:mrow>
              <math:mi>n</math:mi>
              <math:mo math:stretchy="false">+</math:mo>
              <math:mn>1</math:mn>
            </math:mrow>
          </math:msup>
          <math:mrow>
            <math:mi/>
            <math:mo math:stretchy="false">−</math:mo>
            <math:mi/>
          </math:mrow>
          <math:mrow>
            <math:mo math:stretchy="false">{</math:mo>
            <math:mi>O</math:mi>
            <math:mo math:stretchy="false">}</math:mo>
          </math:mrow>
          <math:mi/>
          <math:mi math:fontstyle="italic">において</math:mi>
        </math:mrow>
      </math:mtr>
    </math:mtable>
    <math:annotation math:encoding="StarMath 5.0">n`+`1`次元ユークリッド空間`R^{n+1}`から原点Oを除いた newline
空間`R^{n+1}`-`lbrace O rbrace `において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/>
      <math:mrow>
        <math:mo math:stretchy="false">(</math:mo>
        <math:mrow>
          <math:mi/>
          <math:msub>
            <math:mi>x</math:mi>
            <math:mn>1</math:mn>
          </math:msub>
          <math:mi/>
          <math:mi>,</math:mi>
          <math:mi/>
          <math:msub>
            <math:mi>x</math:mi>
            <math:mn>2</math:mn>
          </math:msub>
          <math:mi/>
          <math:mi>,</math:mi>
          <math:mi/>
          <math:mi>・</math:mi>
          <math:mi>・</math:mi>
          <math:mi>・</math:mi>
          <math:mi/>
          <math:mi>,</math:mi>
          <math:mi/>
          <math:msub>
            <math:mi>x</math:mi>
            <math:mrow>
              <math:mi>n</math:mi>
              <math:mo math:stretchy="false">+</math:mo>
              <math:mn>1</math:mn>
            </math:mrow>
          </math:msub>
          <math:mi/>
        </math:mrow>
        <math:mo math:stretchy="false">)</math:mo>
      </math:mrow>
      <math:mi/>
      <math:mi>～</math:mi>
      <math:mi/>
      <math:mrow>
        <math:mo math:stretchy="false">(</math:mo>
        <math:mrow>
          <math:mi/>
          <math:msub>
            <math:mi>y</math:mi>
            <math:mn>1</math:mn>
          </math:msub>
          <math:mi/>
          <math:mi>,</math:mi>
          <math:mi/>
          <math:msub>
            <math:mi>y</math:mi>
            <math:mn>2</math:mn>
          </math:msub>
          <math:mi/>
          <math:mi>,</math:mi>
          <math:mi/>
          <math:mi>・</math:mi>
          <math:mi>・</math:mi>
          <math:mi>・</math:mi>
          <math:mi/>
          <math:msub>
            <math:mi>y</math:mi>
            <math:mrow>
              <math:mi>n</math:mi>
              <math:mo math:stretchy="false">+</math:mo>
              <math:mn>1</math:mn>
            </math:mrow>
          </math:msub>
          <math:mi/>
        </math:mrow>
        <math:mo math:stretchy="false">)</math:mo>
      </math:mrow>
      <math:mi/>
      <math:mo math:stretchy="false">⇔</math:mo>
      <math:mi/>
      <math:mfenced math:open="{" math:close="}">
        <math:mtable>
          <math:mtr>
            <math:mrow>
              <math:msub>
                <math:mi>x</math:mi>
                <math:mn>1</math:mn>
              </math:msub>
              <math:mrow>
                <math:mi/>
                <math:mo math:stretchy="false">=</math:mo>
                <math:mi/>
              </math:mrow>
              <math:mi>t</math:mi>
              <math:mi/>
              <math:msub>
                <math:mi>y</math:mi>
                <math:mn>1</math:mn>
              </math:msub>
            </math:mrow>
          </math:mtr>
          <math:mtr>
            <math:mrow>
              <math:msub>
                <math:mi>x</math:mi>
                <math:mn>2</math:mn>
              </math:msub>
              <math:mrow>
                <math:mi/>
                <math:mo math:stretchy="false">=</math:mo>
                <math:mi/>
              </math:mrow>
              <math:mi>t</math:mi>
              <math:mi/>
              <math:msub>
                <math:mi>y</math:mi>
                <math:mn>2</math:mn>
              </math:msub>
            </math:mrow>
          </math:mtr>
          <math:mtr>
            <math:mi>・</math:mi>
          </math:mtr>
          <math:mtr>
            <math:mi>・</math:mi>
          </math:mtr>
          <math:mtr>
            <math:mi>・</math:mi>
          </math:mtr>
          <math:mtr>
            <math:mrow>
              <math:msub>
                <math:mi>x</math:mi>
                <math:mrow>
                  <math:mi>n</math:mi>
                  <math:mo math:stretchy="false">+</math:mo>
                  <math:mn>1</math:mn>
                </math:mrow>
              </math:msub>
              <math:mrow>
                <math:mi/>
                <math:mo math:stretchy="false">=</math:mo>
                <math:mi/>
              </math:mrow>
              <math:mi>t</math:mi>
              <math:mi/>
              <math:msub>
                <math:mi>y</math:mi>
                <math:mrow>
                  <math:mi>n</math:mi>
                  <math:mo math:stretchy="false">+</math:mo>
                  <math:mn>1</math:mn>
                </math:mrow>
              </math:msub>
              <math:mi/>
            </math:mrow>
          </math:mtr>
        </math:mtable>
      </math:mfenced>
    </math:mrow>
    <math:annotation math:encoding="StarMath 5.0">`(`x_1`,`x_2`,`・・・`,`x_{n+1}`)`～`(`y_1`,`y_2`,`・・・`y_{n+1}`)` dlrarrow `left lbrace  stack{x_1`=`t`y_1 # x_2`=`t`y_2 #・#・#・# x_{n+1}`=`t`y_{n+1}`} right rbrace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 math:fontstyle="italic">をみたす実数</math:mi>
      <math:mi/>
      <math:mi>t</math:mi>
      <math:mi/>
      <math:mi math:fontstyle="italic">が存在する</math:mi>
    </math:mrow>
    <math:annotation math:encoding="StarMath 5.0">をみたす実数`t`が存在する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x</math:mi>
          <math:mi>'</math:mi>
          <math:mi/>
          <math:mi>,</math:mi>
          <math:mi/>
          <math:mi>y</math:mi>
          <math:mi>'</math:mi>
          <math:mi/>
          <math:mi>,</math:mi>
          <math:mi/>
          <math:mn>1</math:mn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i>x</math:mi>
          <math:mi/>
          <math:mi>y</math:mi>
          <math:mi/>
          <math:mn>1</math:mn>
          <math:mi/>
        </math:mrow>
        <math:mo math:stretchy="false">)</math:mo>
      </math:mrow>
      <math:mi/>
      <math:mfenced math:open="" math:close="">
        <math:mrow>
          <math:mtable>
            <math:mtr>
              <math:mi>a</math:mi>
            </math:mtr>
            <math:mtr>
              <math:mi>c</math:mi>
            </math:mtr>
            <math:mtr>
              <math:mn>0</math:mn>
            </math:mtr>
          </math:mtable>
          <math:mi/>
          <math:mtable>
            <math:mtr>
              <math:mi>b</math:mi>
            </math:mtr>
            <math:mtr>
              <math:mi>d</math:mi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1</math:mn>
            </math:mtr>
          </math:mtable>
        </math:mrow>
      </math:mfenced>
    </math:mrow>
    <math:annotation math:encoding="StarMath 5.0">(`x'`,`y'`,`1`)`=`(`x```y```1`)``left ( stack{a # c # 0} `` stack{b # d # 0} `` stack{0 # 0 # 1} right 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x</math:mi>
          <math:mi>'</math:mi>
          <math:mi/>
          <math:mi>,</math:mi>
          <math:mi/>
          <math:mi>y</math:mi>
          <math:mi>'</math:mi>
          <math:mi/>
          <math:mi>,</math:mi>
          <math:mi/>
          <math:mn>1</math:mn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i>x</math:mi>
          <math:mi/>
          <math:mi>y</math:mi>
          <math:mi/>
          <math:mn>1</math:mn>
          <math:mi/>
        </math:mrow>
        <math:mo math:stretchy="false">)</math:mo>
      </math:mrow>
      <math:mi/>
      <math:mfenced math:open="" math:close="">
        <math:mrow>
          <math:mtable>
            <math:mtr>
              <math:mrow>
                <math:mi>cos</math:mi>
                <math:mi/>
                <math:mi>θ</math:mi>
              </math:mrow>
            </math:mtr>
            <math:mtr>
              <math:mrow>
                <math:mrow>
                  <math:mo math:stretchy="false">−</math:mo>
                  <math:mi>sin</math:mi>
                </math:mrow>
                <math:mi/>
                <math:mi>θ</math:mi>
              </math:mrow>
            </math:mtr>
            <math:mtr>
              <math:mn>0</math:mn>
            </math:mtr>
          </math:mtable>
          <math:mi/>
          <math:mtable>
            <math:mtr>
              <math:mi math:fontstyle="italic">sinθ</math:mi>
            </math:mtr>
            <math:mtr>
              <math:mi math:fontstyle="italic">cosθ</math:mi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1</math:mn>
            </math:mtr>
          </math:mtable>
        </math:mrow>
      </math:mfenced>
    </math:mrow>
    <math:annotation math:encoding="StarMath 5.0">(`x'`,`y'`,`1`)`=`(`x```y```1`)``left ( stack{cos`θ # -sin`θ # 0} `` stack{sinθ # cosθ # 0} `` stack{0 # 0 # 1} right 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OP</math:mi>
        <math:mo math:stretchy="false">→</math:mo>
      </math:mover>
      <math:mi>'</math:mi>
      <math:mrow>
        <math:mi/>
        <math:mo math:stretchy="false">=</math:mo>
        <math:mi/>
      </math:mrow>
      <math:mover math:accent="true">
        <math:mi math:fontstyle="italic">OP</math:mi>
        <math:mo math:stretchy="false">→</math:mo>
      </math:mover>
      <math:mrow>
        <math:mi/>
        <math:mo math:stretchy="false">+</math:mo>
        <math:mi/>
      </math:mrow>
      <math:mi>v</math:mi>
      <math:mi/>
      <math:mi>,</math:mi>
      <math:mi/>
      <math:mi>v</math:mi>
      <math:mrow>
        <math:mi/>
        <math:mo math:stretchy="false">=</math:mo>
        <math:mi/>
      </math:mrow>
      <math:msub>
        <math:mi>t</math:mi>
        <math:mi>x</math:mi>
      </math:msub>
      <math:mi/>
      <math:mi>i</math:mi>
      <math:mrow>
        <math:mi/>
        <math:mo math:stretchy="false">+</math:mo>
        <math:mi/>
      </math:mrow>
      <math:msub>
        <math:mi>t</math:mi>
        <math:mi>y</math:mi>
      </math:msub>
      <math:mi/>
      <math:mi>j</math:mi>
    </math:mrow>
    <math:annotation math:encoding="StarMath 5.0"> widevec OP'`=`widevec OP`+`v````,````v`=`t_x`i`+`t_y`j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/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/>
        <math:mi>i</math:mi>
        <math:mi/>
        <math:mi>,</math:mi>
        <math:mi/>
        <math:mi>j</math:mi>
        <math:mi/>
        <math:mi>：</math:mi>
        <math:mi/>
        <math:mi>x</math:mi>
        <math:mi/>
        <math:mi>,</math:mi>
        <math:mi/>
        <math:mi>y</math:mi>
        <math:mi/>
        <math:mi math:fontstyle="italic">軸の正方向の単位ベクトル</math:mi>
        <math:mi/>
      </math:mrow>
      <math:mo math:stretchy="false">)</math:mo>
    </math:mrow>
    <math:annotation math:encoding="StarMath 5.0">(`i`,`j``：``x`,`y`軸の正方向の単位ベクトル`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x</math:mi>
      <math:mi>'</math:mi>
      <math:mrow>
        <math:mi/>
        <math:mo math:stretchy="false">=</math:mo>
        <math:mi/>
      </math:mrow>
      <math:mi>x</math:mi>
      <math:mrow>
        <math:mi/>
        <math:mo math:stretchy="false">+</math:mo>
        <math:mi/>
      </math:mrow>
      <math:msub>
        <math:mi>t</math:mi>
        <math:mi>x</math:mi>
      </math:msub>
      <math:mi/>
      <math:mi>,</math:mi>
      <math:mi/>
      <math:mi>y</math:mi>
      <math:mi>'</math:mi>
      <math:mrow>
        <math:mi/>
        <math:mo math:stretchy="false">=</math:mo>
        <math:mi/>
      </math:mrow>
      <math:mi>y</math:mi>
      <math:mrow>
        <math:mi/>
        <math:mo math:stretchy="false">+</math:mo>
        <math:mi/>
      </math:mrow>
      <math:msub>
        <math:mi>t</math:mi>
        <math:mi>y</math:mi>
      </math:msub>
    </math:mrow>
    <math:annotation math:encoding="StarMath 5.0">x'`=`x`+`t_x````,````y'`=`y`+`t_y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x</math:mi>
          <math:mi>'</math:mi>
          <math:mi/>
          <math:mi>,</math:mi>
          <math:mi/>
          <math:mi>y</math:mi>
          <math:mi>'</math:mi>
          <math:mi/>
          <math:mi>,</math:mi>
          <math:mi/>
          <math:mn>1</math:mn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i>x</math:mi>
          <math:mi/>
          <math:mi>y</math:mi>
          <math:mi/>
          <math:mn>1</math:mn>
          <math:mi/>
        </math:mrow>
        <math:mo math:stretchy="false">)</math:mo>
      </math:mrow>
      <math:mi/>
      <math:mfenced math:open="" math:close="">
        <math:mrow>
          <math:mtable>
            <math:mtr>
              <math:mn>1</math:mn>
            </math:mtr>
            <math:mtr>
              <math:mn>0</math:mn>
            </math:mtr>
            <math:mtr>
              <math:msub>
                <math:mi>t</math:mi>
                <math:mi>x</math:mi>
              </math:msub>
            </math:mtr>
          </math:mtable>
          <math:mi/>
          <math:mtable>
            <math:mtr>
              <math:mn>0</math:mn>
            </math:mtr>
            <math:mtr>
              <math:mn>1</math:mn>
            </math:mtr>
            <math:mtr>
              <math:msub>
                <math:mi>t</math:mi>
                <math:mi>y</math:mi>
              </math:msub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1</math:mn>
            </math:mtr>
          </math:mtable>
        </math:mrow>
      </math:mfenced>
    </math:mrow>
    <math:annotation math:encoding="StarMath 5.0">(`x'`,`y'`,`1`)`=`(`x```y```1`)``left ( stack{1 # 0 # t_x} `` stack{0 # 1 # t_y} `` stack{0 # 0 # 1} right 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x</math:mi>
          <math:mi>'</math:mi>
          <math:mi/>
          <math:mi>,</math:mi>
          <math:mi/>
          <math:mi>y</math:mi>
          <math:mi>'</math:mi>
          <math:mi/>
          <math:mi>,</math:mi>
          <math:mi/>
          <math:mn>1</math:mn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i>x</math:mi>
          <math:mi/>
          <math:mi>y</math:mi>
          <math:mi/>
          <math:mn>1</math:mn>
          <math:mi/>
        </math:mrow>
        <math:mo math:stretchy="false">)</math:mo>
      </math:mrow>
      <math:mi/>
      <math:mfenced math:open="" math:close="">
        <math:mrow>
          <math:mtable>
            <math:mtr>
              <math:mi math:fontstyle="italic">sx</math:mi>
            </math:mtr>
            <math:mtr>
              <math:mn>0</math:mn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i math:fontstyle="italic">sy</math:mi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1</math:mn>
            </math:mtr>
          </math:mtable>
        </math:mrow>
      </math:mfenced>
    </math:mrow>
    <math:annotation math:encoding="StarMath 5.0">(`x'`,`y'`,`1`)`=`(`x```y```1`)``left ( stack{sx # 0 # 0} `` stack{0 # sy # 0} `` stack{0 # 0 # 1} right 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(</math:mo>
            <math:mrow>
              <math:mi/>
              <math:mi>x</math:mi>
              <math:mi/>
              <math:mi>,</math:mi>
              <math:mi/>
              <math:mi>y</math:mi>
              <math:mi/>
              <math:mi>,</math:mi>
              <math:mi/>
              <math:mi>z</math:mi>
              <math:mi/>
            </math:mrow>
            <math:mo math:stretchy="false">)</math:mo>
          </math:mrow>
          <math:mi/>
          <math:mrow>
            <math:mo math:stretchy="false">(</math:mo>
            <math:mrow>
              <math:mi/>
              <math:mi>z</math:mi>
              <math:mrow>
                <math:mi/>
                <math:mo math:stretchy="false">≠</math:mo>
                <math:mn>0</math:mn>
              </math:mrow>
              <math:mi/>
            </math:mrow>
            <math:mo math:stretchy="false">)</math:mo>
          </math:mrow>
          <math:mi/>
          <math:mi>：</math:mi>
          <math:mi/>
          <math:mi math:fontstyle="italic">直線</math:mi>
          <math:mi/>
          <math:mi>L</math:mi>
          <math:mi/>
          <math:mi math:fontstyle="italic">で表される</math:mi>
          <math:mi/>
          <math:msup>
            <math:mi>P</math:mi>
            <math:mn>2</math:mn>
          </math:msup>
          <math:mi/>
          <math:mi math:fontstyle="italic">の点の斉次座標</math:mi>
        </math:mrow>
      </math:mtr>
      <math:mtr/>
      <math:mtr>
        <math:mrow>
          <math:mrow>
            <math:mo math:stretchy="false">(</math:mo>
            <math:mrow>
              <math:mi/>
              <math:mi>x</math:mi>
              <math:mi/>
              <math:mi>,</math:mi>
              <math:mi/>
              <math:mi>y</math:mi>
              <math:mi/>
              <math:mi>,</math:mi>
              <math:mi/>
              <math:mi>z</math:mi>
              <math:mi/>
            </math:mrow>
            <math:mo math:stretchy="false">)</math:mo>
          </math:mrow>
          <math:mi/>
          <math:mi>～</math:mi>
          <math:mi/>
          <math:mrow>
            <math:mo math:stretchy="false">(</math:mo>
            <math:mrow>
              <math:mi/>
              <math:mfrac>
                <math:mi>x</math:mi>
                <math:mi>z</math:mi>
              </math:mfrac>
              <math:mi/>
              <math:mi>,</math:mi>
              <math:mi/>
              <math:mfrac>
                <math:mi>y</math:mi>
                <math:mi>z</math:mi>
              </math:mfrac>
              <math:mi/>
              <math:mi>,</math:mi>
              <math:mi/>
              <math:mn>1</math:mn>
              <math:mi/>
            </math:mrow>
            <math:mo math:stretchy="false">)</math:mo>
          </math:mrow>
          <math:mi/>
          <math:mo math:stretchy="false">⇔</math:mo>
          <math:mi/>
          <math:mrow>
            <math:mo math:stretchy="false">(</math:mo>
            <math:mrow>
              <math:mi/>
              <math:mfrac>
                <math:mi>x</math:mi>
                <math:mi>z</math:mi>
              </math:mfrac>
              <math:mi/>
              <math:mi>,</math:mi>
              <math:mi/>
              <math:mfrac>
                <math:mi>y</math:mi>
                <math:mi>z</math:mi>
              </math:mfrac>
              <math:mi/>
            </math:mrow>
            <math:mo math:stretchy="false">)</math:mo>
          </math:mrow>
        </math:mrow>
      </math:mtr>
      <math:mtr/>
      <math:mtr>
        <math:mrow>
          <math:msup>
            <math:mi>P</math:mi>
            <math:mn>2</math:mn>
          </math:msup>
          <math:mi/>
          <math:mi math:fontstyle="italic">上の点と</math:mi>
          <math:mi/>
          <math:msup>
            <math:mi>R</math:mi>
            <math:mn>2</math:mn>
          </math:msup>
          <math:mi/>
          <math:mi math:fontstyle="italic">上の点の１対１対応</math:mi>
        </math:mrow>
      </math:mtr>
      <math:mtr/>
      <math:mtr>
        <math:mrow>
          <math:mi math:fontstyle="italic">平面</math:mi>
          <math:mi/>
          <math:msup>
            <math:mi>R</math:mi>
            <math:mn>2</math:mn>
          </math:msup>
          <math:mi/>
          <math:mi math:fontstyle="italic">上の任意の点</math:mi>
          <math:mi/>
          <math:mi>P</math:mi>
          <math:mi/>
          <math:mrow>
            <math:mo math:stretchy="false">(</math:mo>
            <math:mrow>
              <math:mi/>
              <math:mi>x</math:mi>
              <math:mi/>
              <math:mi>,</math:mi>
              <math:mi/>
              <math:mi>y</math:mi>
              <math:mi/>
            </math:mrow>
            <math:mo math:stretchy="false">)</math:mo>
          </math:mrow>
          <math:mi/>
          <math:mi>は</math:mi>
        </math:mrow>
      </math:mtr>
      <math:mtr>
        <math:mrow>
          <math:mi math:fontstyle="italic">斉次座標が</math:mi>
          <math:mi/>
          <math:mrow>
            <math:mo math:stretchy="false">(</math:mo>
            <math:mrow>
              <math:mi>x</math:mi>
              <math:mi/>
              <math:mi>,</math:mi>
              <math:mi/>
              <math:mi>y</math:mi>
              <math:mi/>
              <math:mi>,</math:mi>
              <math:mi/>
              <math:mi>z</math:mi>
              <math:mi/>
            </math:mrow>
            <math:mo math:stretchy="false">)</math:mo>
          </math:mrow>
          <math:mi/>
          <math:mi>の</math:mi>
          <math:mi/>
          <math:msup>
            <math:mi>P</math:mi>
            <math:mn>2</math:mn>
          </math:msup>
          <math:mi/>
          <math:mi math:fontstyle="italic">上の点に対応</math:mi>
        </math:mrow>
      </math:mtr>
    </math:mtable>
    <math:annotation math:encoding="StarMath 5.0">(`x`,`y`,`z`)`(`z`&lt;&gt;0`)`：`直線`L`で表される`P^2`の点の斉次座標 newline
newline
(`x`,`y`,`z`)`～`(`x over z `,`y over z`,`1`)` dlrarrow `(`x over z`,`y over z`) newline
newline
P^2`上の点と`R^2`上の点の１対１対応 newline
newline
平面`R^2`上の任意の点`P`(`x`,`y`)`は newline
斉次座標が`(x`,`y`,`z`)`の`P^2`上の点に対応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x</math:mi>
          <math:mi/>
          <math:mi>,</math:mi>
          <math:mi/>
          <math:mi>y</math:mi>
          <math:mi/>
          <math:mi>,</math:mi>
          <math:mi/>
          <math:mi>z</math:mi>
          <math:mi/>
        </math:mrow>
        <math:mo math:stretchy="false">)</math:mo>
      </math:mrow>
      <math:mi/>
      <math:mi>～</math:mi>
      <math:mi/>
      <math:mrow>
        <math:mo math:stretchy="false">(</math:mo>
        <math:mrow>
          <math:mi/>
          <math:mfrac>
            <math:mi>x</math:mi>
            <math:mi>z</math:mi>
          </math:mfrac>
          <math:mi/>
          <math:mi>,</math:mi>
          <math:mi/>
          <math:mfrac>
            <math:mi>y</math:mi>
            <math:mi>z</math:mi>
          </math:mfrac>
          <math:mi/>
          <math:mi>,</math:mi>
          <math:mi/>
          <math:mn>1</math:mn>
          <math:mi/>
        </math:mrow>
        <math:mo math:stretchy="false">)</math:mo>
      </math:mrow>
      <math:mi/>
      <math:mo math:stretchy="false">⇔</math:mo>
      <math:mi/>
      <math:mrow>
        <math:mo math:stretchy="false">(</math:mo>
        <math:mrow>
          <math:mi/>
          <math:mfrac>
            <math:mi>x</math:mi>
            <math:mi>z</math:mi>
          </math:mfrac>
          <math:mi/>
          <math:mi>,</math:mi>
          <math:mi/>
          <math:mfrac>
            <math:mi>y</math:mi>
            <math:mi>z</math:mi>
          </math:mfrac>
          <math:mi/>
        </math:mrow>
        <math:mo math:stretchy="false">)</math:mo>
      </math:mrow>
    </math:mrow>
    <math:annotation math:encoding="StarMath 5.0">(`x`,`y`,`z`)`～`(`x over z `,`y over z`,`1`)` dlrarrow `(`x over z`,`y over z`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p>
            <math:mi>P</math:mi>
            <math:mi>n</math:mi>
          </math:msup>
          <math:mi/>
          <math:mi math:fontstyle="italic">の点</math:mi>
          <math:mi/>
          <math:mrow>
            <math:mo math:stretchy="false">[</math:mo>
            <math:mrow>
              <math:mi/>
              <math:msub>
                <math:mi>x</math:mi>
                <math:mn>1</math:mn>
              </math:msub>
              <math:mi/>
              <math:mi>,</math:mi>
              <math:mi/>
              <math:msub>
                <math:mi>x</math:mi>
                <math:mn>2</math:mn>
              </math:msub>
              <math:mi/>
              <math:mi>,</math:mi>
              <math:mi/>
              <math:mi>・</math:mi>
              <math:mi>・</math:mi>
              <math:mi>・</math:mi>
              <math:mi/>
              <math:mi>,</math:mi>
              <math:mi/>
              <math:msub>
                <math:mi>x</math:mi>
                <math:mrow>
                  <math:mi>n</math:mi>
                  <math:mo math:stretchy="false">+</math:mo>
                  <math:mn>1</math:mn>
                </math:mrow>
              </math:msub>
              <math:mi/>
            </math:mrow>
            <math:mo math:stretchy="false">]</math:mo>
          </math:mrow>
          <math:mi/>
          <math:mi math:fontstyle="italic">に対して</math:mi>
        </math:mrow>
      </math:mtr>
      <math:mtr/>
      <math:mtr>
        <math:mrow>
          <math:mi/>
          <math:mrow>
            <math:mo math:stretchy="false">(</math:mo>
            <math:mrow>
              <math:mi/>
              <math:msub>
                <math:mi>y</math:mi>
                <math:mn>1</math:mn>
              </math:msub>
              <math:mi/>
              <math:mi>,</math:mi>
              <math:mi/>
              <math:msub>
                <math:mi>y</math:mi>
                <math:mn>2</math:mn>
              </math:msub>
              <math:mi/>
              <math:mi>,</math:mi>
              <math:mi/>
              <math:mi>・</math:mi>
              <math:mi>・</math:mi>
              <math:mi>・</math:mi>
              <math:mi/>
              <math:mi>,</math:mi>
              <math:mi/>
              <math:msub>
                <math:mi>y</math:mi>
                <math:mrow>
                  <math:mi>n</math:mi>
                  <math:mo math:stretchy="false">+</math:mo>
                  <math:mn>1</math:mn>
                </math:mrow>
              </math:msub>
              <math:mi/>
            </math:mrow>
            <math:mo math:stretchy="false">)</math:mo>
          </math:mrow>
          <math:mrow>
            <math:mi/>
            <math:mo math:stretchy="false">∈</math:mo>
            <math:mi/>
          </math:mrow>
          <math:mrow>
            <math:mo math:stretchy="false">[</math:mo>
            <math:mrow>
              <math:mi/>
              <math:msub>
                <math:mi>x</math:mi>
                <math:mn>1</math:mn>
              </math:msub>
              <math:mi/>
              <math:mi>,</math:mi>
              <math:mi/>
              <math:msub>
                <math:mi>x</math:mi>
                <math:mn>2</math:mn>
              </math:msub>
              <math:mi/>
              <math:mi>,</math:mi>
              <math:mi/>
              <math:mi>・</math:mi>
              <math:mi>・</math:mi>
              <math:mi>・</math:mi>
              <math:mi/>
              <math:mi>,</math:mi>
              <math:mi/>
              <math:msub>
                <math:mi>x</math:mi>
                <math:mrow>
                  <math:mi>n</math:mi>
                  <math:mo math:stretchy="false">+</math:mo>
                  <math:mn>1</math:mn>
                </math:mrow>
              </math:msub>
              <math:mi/>
            </math:mrow>
            <math:mo math:stretchy="false">]</math:mo>
          </math:mrow>
          <math:mi/>
          <math:mi math:fontstyle="italic">となる</math:mi>
        </math:mrow>
      </math:mtr>
      <math:mtr/>
      <math:mtr>
        <math:mrow>
          <math:mrow>
            <math:mo math:stretchy="false">(</math:mo>
            <math:mrow>
              <math:mi/>
              <math:mi>n</math:mi>
              <math:mrow>
                <math:mi/>
                <math:mo math:stretchy="false">+</math:mo>
                <math:mi/>
              </math:mrow>
              <math:mn>1</math:mn>
              <math:mi/>
            </math:mrow>
            <math:mo math:stretchy="false">)</math:mo>
          </math:mrow>
          <math:mi/>
          <math:mi math:fontstyle="italic">個の実数の組</math:mi>
          <math:mi/>
          <math:mrow>
            <math:mo math:stretchy="false">(</math:mo>
            <math:mrow>
              <math:mi/>
              <math:msub>
                <math:mi>y</math:mi>
                <math:mn>1</math:mn>
              </math:msub>
              <math:mi/>
              <math:mi>,</math:mi>
              <math:mi/>
              <math:msub>
                <math:mi>y</math:mi>
                <math:mn>2</math:mn>
              </math:msub>
              <math:mi/>
              <math:mi>,</math:mi>
              <math:mi/>
              <math:mi>・</math:mi>
              <math:mi>・</math:mi>
              <math:mi>・</math:mi>
              <math:mi/>
              <math:mi>,</math:mi>
              <math:mi/>
              <math:msub>
                <math:mi>y</math:mi>
                <math:mrow>
                  <math:mi>n</math:mi>
                  <math:mo math:stretchy="false">+</math:mo>
                  <math:mn>1</math:mn>
                </math:mrow>
              </math:msub>
              <math:mi/>
            </math:mrow>
            <math:mo math:stretchy="false">)</math:mo>
          </math:mrow>
          <math:mi/>
        </math:mrow>
      </math:mtr>
    </math:mtable>
    <math:annotation math:encoding="StarMath 5.0">P^n`の点`[`x_1`,`x_2`,`・・・`,`x_{n+1}`]`に対して newline newline
`(`y_1`,`y_2`,`・・・`,`y_{n+1}`)` in `[`x_1`,`x_2`,`・・・`,`x_{n+1}`]` となる newline newline
(`n`+`1`)`個の実数の組`(`y_1`,`y_2`,`・・・`,`y_{n+1}`)`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T</math:mi>
      <math:mi/>
      <math:mi>は</math:mi>
      <math:mi/>
      <math:mover math:accent="true">
        <math:mi math:fontstyle="italic">PP</math:mi>
        <math:mo math:stretchy="false">→</math:mo>
      </math:mover>
      <math:mi>'</math:mi>
      <math:mi/>
      <math:mi math:fontstyle="italic">で定まる平行移動</math:mi>
    </math:mrow>
    <math:annotation math:encoding="StarMath 5.0"> T`は`widevec PP' `で定まる平行移動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p>
            <math:mi>P</math:mi>
            <math:mi>n</math:mi>
          </math:msup>
          <math:mi/>
          <math:mi math:fontstyle="italic">の点</math:mi>
          <math:mi/>
          <math:mrow>
            <math:mo math:stretchy="false">[</math:mo>
            <math:mrow>
              <math:mi/>
              <math:msub>
                <math:mi>x</math:mi>
                <math:mn>1</math:mn>
              </math:msub>
              <math:mi/>
              <math:mi>,</math:mi>
              <math:mi/>
              <math:msub>
                <math:mi>x</math:mi>
                <math:mn>2</math:mn>
              </math:msub>
              <math:mi/>
              <math:mi>,</math:mi>
              <math:mi/>
              <math:mi>・</math:mi>
              <math:mi>・</math:mi>
              <math:mi>・</math:mi>
              <math:mi/>
              <math:mi>,</math:mi>
              <math:mi/>
              <math:msub>
                <math:mi>x</math:mi>
                <math:mrow>
                  <math:mi>n</math:mi>
                  <math:mo math:stretchy="false">+</math:mo>
                  <math:mn>1</math:mn>
                </math:mrow>
              </math:msub>
              <math:mi/>
            </math:mrow>
            <math:mo math:stretchy="false">]</math:mo>
          </math:mrow>
          <math:mi/>
          <math:mi math:fontstyle="italic">に対して</math:mi>
        </math:mrow>
      </math:mtr>
      <math:mtr/>
      <math:mtr>
        <math:mrow>
          <math:mi/>
          <math:mrow>
            <math:mo math:stretchy="false">(</math:mo>
            <math:mrow>
              <math:mi/>
              <math:msub>
                <math:mi>y</math:mi>
                <math:mn>1</math:mn>
              </math:msub>
              <math:mi/>
              <math:mi>,</math:mi>
              <math:mi/>
              <math:msub>
                <math:mi>y</math:mi>
                <math:mn>2</math:mn>
              </math:msub>
              <math:mi/>
              <math:mi>,</math:mi>
              <math:mi/>
              <math:mi>・</math:mi>
              <math:mi>・</math:mi>
              <math:mi>・</math:mi>
              <math:mi/>
              <math:mi>,</math:mi>
              <math:mi/>
              <math:msub>
                <math:mi>y</math:mi>
                <math:mrow>
                  <math:mi>n</math:mi>
                  <math:mo math:stretchy="false">+</math:mo>
                  <math:mn>1</math:mn>
                </math:mrow>
              </math:msub>
              <math:mi/>
            </math:mrow>
            <math:mo math:stretchy="false">)</math:mo>
          </math:mrow>
          <math:mrow>
            <math:mi/>
            <math:mo math:stretchy="false">∈</math:mo>
            <math:mi/>
          </math:mrow>
          <math:mrow>
            <math:mo math:stretchy="false">[</math:mo>
            <math:mrow>
              <math:mi/>
              <math:msub>
                <math:mi>x</math:mi>
                <math:mn>1</math:mn>
              </math:msub>
              <math:mi/>
              <math:mi>,</math:mi>
              <math:mi/>
              <math:msub>
                <math:mi>x</math:mi>
                <math:mn>2</math:mn>
              </math:msub>
              <math:mi/>
              <math:mi>,</math:mi>
              <math:mi/>
              <math:mi>・</math:mi>
              <math:mi>・</math:mi>
              <math:mi>・</math:mi>
              <math:mi/>
              <math:mi>,</math:mi>
              <math:mi/>
              <math:msub>
                <math:mi>x</math:mi>
                <math:mrow>
                  <math:mi>n</math:mi>
                  <math:mo math:stretchy="false">+</math:mo>
                  <math:mn>1</math:mn>
                </math:mrow>
              </math:msub>
              <math:mi/>
            </math:mrow>
            <math:mo math:stretchy="false">]</math:mo>
          </math:mrow>
          <math:mi/>
          <math:mi math:fontstyle="italic">となる</math:mi>
        </math:mrow>
      </math:mtr>
      <math:mtr/>
      <math:mtr>
        <math:mrow>
          <math:mrow>
            <math:mo math:stretchy="false">(</math:mo>
            <math:mrow>
              <math:mi/>
              <math:mi>n</math:mi>
              <math:mrow>
                <math:mi/>
                <math:mo math:stretchy="false">+</math:mo>
                <math:mi/>
              </math:mrow>
              <math:mn>1</math:mn>
              <math:mi/>
            </math:mrow>
            <math:mo math:stretchy="false">)</math:mo>
          </math:mrow>
          <math:mi/>
          <math:mi math:fontstyle="italic">個の実数の組</math:mi>
          <math:mi/>
          <math:mrow>
            <math:mo math:stretchy="false">(</math:mo>
            <math:mrow>
              <math:mi/>
              <math:msub>
                <math:mi>y</math:mi>
                <math:mn>1</math:mn>
              </math:msub>
              <math:mi/>
              <math:mi>,</math:mi>
              <math:mi/>
              <math:msub>
                <math:mi>y</math:mi>
                <math:mn>2</math:mn>
              </math:msub>
              <math:mi/>
              <math:mi>,</math:mi>
              <math:mi/>
              <math:mi>・</math:mi>
              <math:mi>・</math:mi>
              <math:mi>・</math:mi>
              <math:mi/>
              <math:mi>,</math:mi>
              <math:mi/>
              <math:msub>
                <math:mi>y</math:mi>
                <math:mrow>
                  <math:mi>n</math:mi>
                  <math:mo math:stretchy="false">+</math:mo>
                  <math:mn>1</math:mn>
                </math:mrow>
              </math:msub>
              <math:mi/>
            </math:mrow>
            <math:mo math:stretchy="false">)</math:mo>
          </math:mrow>
          <math:mi/>
        </math:mrow>
      </math:mtr>
    </math:mtable>
    <math:annotation math:encoding="StarMath 5.0">P^n`の点`[`x_1`,`x_2`,`・・・`,`x_{n+1}`]`に対して newline newline
`(`y_1`,`y_2`,`・・・`,`y_{n+1}`)` in `[`x_1`,`x_2`,`・・・`,`x_{n+1}`]` となる newline newline
(`n`+`1`)`個の実数の組`(`y_1`,`y_2`,`・・・`,`y_{n+1}`)`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p>
            <math:mi>P</math:mi>
            <math:mi>n</math:mi>
          </math:msup>
          <math:mi/>
          <math:mi>：</math:mi>
          <math:mi/>
          <math:mi math:fontstyle="italic">同値関係</math:mi>
          <math:mi>「</math:mi>
          <math:mi>～</math:mi>
          <math:mi>」</math:mi>
          <math:mi math:fontstyle="italic">による</math:mi>
          <math:mi/>
          <math:mi>（</math:mi>
          <math:mi/>
          <math:msub>
            <math:mi>x</math:mi>
            <math:mn>1</math:mn>
          </math:msub>
          <math:mi/>
          <math:mi>,</math:mi>
          <math:mi/>
          <math:msub>
            <math:mi>x</math:mi>
            <math:mn>2</math:mn>
          </math:msub>
          <math:mi/>
          <math:mi>,</math:mi>
          <math:mi/>
          <math:mi>・</math:mi>
          <math:mi>・</math:mi>
          <math:mi>・</math:mi>
          <math:mi/>
          <math:mi>,</math:mi>
          <math:mi/>
          <math:msub>
            <math:mi>x</math:mi>
            <math:mrow>
              <math:mi>n</math:mi>
              <math:mo math:stretchy="false">+</math:mo>
              <math:mn>1</math:mn>
            </math:mrow>
          </math:msub>
          <math:mi/>
          <math:mi>）</math:mi>
          <math:mi/>
        </math:mrow>
      </math:mtr>
      <math:mtr>
        <math:mi math:fontstyle="italic">を含む同値類を</math:mi>
      </math:mtr>
      <math:mtr>
        <math:mrow>
          <math:mi/>
          <math:mrow>
            <math:mo math:stretchy="false">[</math:mo>
            <math:mrow>
              <math:mi/>
              <math:msub>
                <math:mi>x</math:mi>
                <math:mn>1</math:mn>
              </math:msub>
              <math:mi/>
              <math:mi>,</math:mi>
              <math:mi/>
              <math:msub>
                <math:mi>x</math:mi>
                <math:mn>2</math:mn>
              </math:msub>
              <math:mi/>
              <math:mi>,</math:mi>
              <math:mi/>
              <math:mi>・</math:mi>
              <math:mi>・</math:mi>
              <math:mi>・</math:mi>
              <math:mi/>
              <math:mi>,</math:mi>
              <math:mi/>
              <math:msub>
                <math:mi>x</math:mi>
                <math:mrow>
                  <math:mi>n</math:mi>
                  <math:mo math:stretchy="false">+</math:mo>
                  <math:mn>1</math:mn>
                </math:mrow>
              </math:msub>
              <math:mi/>
            </math:mrow>
            <math:mo math:stretchy="false">]</math:mo>
          </math:mrow>
          <math:mi/>
          <math:mi math:fontstyle="italic">としたときの同値類全体の集合</math:mi>
        </math:mrow>
      </math:mtr>
    </math:mtable>
    <math:annotation math:encoding="StarMath 5.0">P^n`：`同値関係「～」による`（`x_1`,`x_2`,`・・・`,`x_{n+1}`）` newline
を含む同値類を newline
`[`x_1`,`x_2`,`・・・`,`x_{n+1}`]`としたときの同値類全体の集合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/>
          <math:mrow>
            <math:mo math:stretchy="false">[</math:mo>
            <math:mrow>
              <math:mi/>
              <math:msub>
                <math:mi>x</math:mi>
                <math:mn>1</math:mn>
              </math:msub>
              <math:mi/>
              <math:mi>,</math:mi>
              <math:mi/>
              <math:msub>
                <math:mi>x</math:mi>
                <math:mn>2</math:mn>
              </math:msub>
              <math:mi/>
              <math:mi>,</math:mi>
              <math:mi/>
              <math:mi>・</math:mi>
              <math:mi>・</math:mi>
              <math:mi>・</math:mi>
              <math:mi/>
              <math:mi>,</math:mi>
              <math:mi/>
              <math:msub>
                <math:mi>x</math:mi>
                <math:mrow>
                  <math:mi>n</math:mi>
                  <math:mo math:stretchy="false">+</math:mo>
                  <math:mn>1</math:mn>
                </math:mrow>
              </math:msub>
              <math:mi/>
            </math:mrow>
            <math:mo math:stretchy="false">]</math:mo>
          </math:mrow>
          <math:mrow>
            <math:mi/>
            <math:mo math:stretchy="false">=</math:mo>
            <math:mi/>
          </math:mrow>
        </math:mrow>
      </math:mtr>
      <math:mtr>
        <math:mrow>
          <math:mo math:stretchy="false">{</math:mo>
          <math:mrow>
            <math:mrow>
              <math:mi/>
              <math:mrow>
                <math:mo math:stretchy="false">(</math:mo>
                <math:mrow>
                  <math:mi/>
                  <math:msub>
                    <math:mi>y</math:mi>
                    <math:mn>1</math:mn>
                  </math:msub>
                  <math:mi/>
                  <math:mi>,</math:mi>
                  <math:mi/>
                  <math:msub>
                    <math:mi>y</math:mi>
                    <math:mn>2</math:mn>
                  </math:msub>
                  <math:mi/>
                  <math:mi>,</math:mi>
                  <math:mi/>
                  <math:mi>・</math:mi>
                  <math:mi>・</math:mi>
                  <math:mi>・</math:mi>
                  <math:mi/>
                  <math:msub>
                    <math:mi>y</math:mi>
                    <math:mrow>
                      <math:mi>n</math:mi>
                      <math:mo math:stretchy="false">+</math:mo>
                      <math:mn>1</math:mn>
                    </math:mrow>
                  </math:msub>
                  <math:mi/>
                </math:mrow>
                <math:mo math:stretchy="false">)</math:mo>
              </math:mrow>
              <math:mi/>
            </math:mrow>
            <math:mo math:stretchy="false">∣</math:mo>
            <math:mrow>
              <math:mi/>
              <math:mrow>
                <math:mo math:stretchy="false">(</math:mo>
                <math:mrow>
                  <math:mi/>
                  <math:msub>
                    <math:mi>y</math:mi>
                    <math:mn>1</math:mn>
                  </math:msub>
                  <math:mi/>
                  <math:mi>,</math:mi>
                  <math:mi/>
                  <math:msub>
                    <math:mi>y</math:mi>
                    <math:mn>2</math:mn>
                  </math:msub>
                  <math:mi/>
                  <math:mi>,</math:mi>
                  <math:mi/>
                  <math:mi>・</math:mi>
                  <math:mi>・</math:mi>
                  <math:mi>・</math:mi>
                  <math:mi/>
                  <math:msub>
                    <math:mi>y</math:mi>
                    <math:mrow>
                      <math:mi>n</math:mi>
                      <math:mo math:stretchy="false">+</math:mo>
                      <math:mn>1</math:mn>
                    </math:mrow>
                  </math:msub>
                  <math:mi/>
                </math:mrow>
                <math:mo math:stretchy="false">)</math:mo>
              </math:mrow>
              <math:mi/>
              <math:mi>～</math:mi>
              <math:mi/>
              <math:mrow>
                <math:mo math:stretchy="false">(</math:mo>
                <math:mrow>
                  <math:mi/>
                  <math:msub>
                    <math:mi>x</math:mi>
                    <math:mn>1</math:mn>
                  </math:msub>
                  <math:mi/>
                  <math:mi>,</math:mi>
                  <math:mi/>
                  <math:msub>
                    <math:mi>x</math:mi>
                    <math:mn>2</math:mn>
                  </math:msub>
                  <math:mi/>
                  <math:mi>,</math:mi>
                  <math:mi/>
                  <math:mi>・</math:mi>
                  <math:mi>・</math:mi>
                  <math:mi>・</math:mi>
                  <math:mi/>
                  <math:msub>
                    <math:mi>x</math:mi>
                    <math:mrow>
                      <math:mi>n</math:mi>
                      <math:mo math:stretchy="false">+</math:mo>
                      <math:mn>1</math:mn>
                    </math:mrow>
                  </math:msub>
                  <math:mi/>
                </math:mrow>
                <math:mo math:stretchy="false">)</math:mo>
              </math:mrow>
              <math:mi/>
            </math:mrow>
          </math:mrow>
          <math:mo math:stretchy="false">}</math:mo>
        </math:mrow>
      </math:mtr>
    </math:mtable>
    <math:annotation math:encoding="StarMath 5.0">`[`x_1`,`x_2`,`・・・`,`x_{n+1}`]`=` newline
lbrace {`(`y_1`,`y_2`,`・・・`y_{n+1}`)`} divides { `(`y_1`,`y_2`,`・・・`y_{n+1}`)`～`(`x_1`,`x_2`,`・・・`x_{n+1}`)`} rbrace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x</math:mi>
          <math:mi>'</math:mi>
          <math:mi/>
          <math:mi>,</math:mi>
          <math:mi/>
          <math:mi>y</math:mi>
          <math:mi>'</math:mi>
          <math:mi/>
          <math:mi>,</math:mi>
          <math:mi/>
          <math:mn>1</math:mn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i>x</math:mi>
          <math:mi/>
          <math:mi>y</math:mi>
          <math:mi/>
          <math:mn>1</math:mn>
          <math:mi/>
        </math:mrow>
        <math:mo math:stretchy="false">)</math:mo>
      </math:mrow>
      <math:mi/>
      <math:mfenced math:open="" math:close="">
        <math:mrow>
          <math:mtable>
            <math:mtr>
              <math:mn>1</math:mn>
            </math:mtr>
            <math:mtr>
              <math:mn>0</math:mn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row>
                <math:mo math:stretchy="false">−</math:mo>
                <math:mn>1</math:mn>
              </math:mrow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1</math:mn>
            </math:mtr>
          </math:mtable>
        </math:mrow>
      </math:mfenced>
    </math:mrow>
    <math:annotation math:encoding="StarMath 5.0">(`x'`,`y'`,`1`)`=`(`x```y```1`)``left ( stack{1 # 0 # 0} `` stack{0 # -1 # 0} `` stack{0 # 0 # 1} right 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/>
          <math:mi>x</math:mi>
          <math:mi>'</math:mi>
          <math:mi/>
          <math:mi>,</math:mi>
          <math:mi/>
          <math:mi>y</math:mi>
          <math:mi>'</math:mi>
          <math:mi/>
          <math:mi>,</math:mi>
          <math:mi/>
          <math:mn>1</math:mn>
          <math:mi/>
        </math:mrow>
        <math:mo math:stretchy="false">)</math:mo>
      </math:mrow>
      <math:mrow>
        <math:mi/>
        <math:mo math:stretchy="false">=</math:mo>
        <math:mi/>
      </math:mrow>
      <math:mrow>
        <math:mo math:stretchy="false">(</math:mo>
        <math:mrow>
          <math:mi/>
          <math:mi>x</math:mi>
          <math:mi/>
          <math:mi>y</math:mi>
          <math:mi/>
          <math:mn>1</math:mn>
          <math:mi/>
        </math:mrow>
        <math:mo math:stretchy="false">)</math:mo>
      </math:mrow>
      <math:mi/>
      <math:mfenced math:open="" math:close="">
        <math:mrow>
          <math:mtable>
            <math:mtr>
              <math:mrow>
                <math:mo math:stretchy="false">−</math:mo>
                <math:mn>1</math:mn>
              </math:mrow>
            </math:mtr>
            <math:mtr>
              <math:mn>0</math:mn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n>1</math:mn>
            </math:mtr>
            <math:mtr>
              <math:mn>0</math:mn>
            </math:mtr>
          </math:mtable>
          <math:mi/>
          <math:mtable>
            <math:mtr>
              <math:mn>0</math:mn>
            </math:mtr>
            <math:mtr>
              <math:mn>0</math:mn>
            </math:mtr>
            <math:mtr>
              <math:mn>1</math:mn>
            </math:mtr>
          </math:mtable>
        </math:mrow>
      </math:mfenced>
    </math:mrow>
    <math:annotation math:encoding="StarMath 5.0">(`x'`,`y'`,`1`)`=`(`x```y```1`)``left ( stack{-1 # 0 # 0} `` stack{0 # 1 # 0} `` stack{0 # 0 # 1} right )</math:annotation>
  </math:semantics>
</math:math>
</file>